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werkzaamheden aan de Hessenweg 163 in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een demping van een oppervlaktewaterlichaam C en het behouden van twee oppervlaktewaterlichamen C aan de Hessenweg 163 te Achterveld.</text:p>
            <text:p text:style-name="common-al">De vergunning is verzonden op 20 okto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oktober 2023 tot en met 5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04-0118/D2023-10-09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6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118/D2023-10-0904</meta:user-defined>
    <meta:user-defined meta:name="DCTERMS.abstract">Watervergunning voor het legaliseren van een demping van een oppervlaktewaterlichaam C en het behouden van twee oppervlaktewater-lichamen C aan de Hessenweg 163 te Achterveld.</meta:user-defined>
    <dc:language>nl</dc:language>
    <meta:user-defined meta:name="OVERHEIDop.locatietype/OVERHEIDop.gebiedsmarkering">Adres</meta:user-defined>
    <meta:user-defined meta:name="DC.title">Bekendmaking watervergunning voor het legaliseren van werkzaamheden aan de Hessenweg 163 in Achterveld</meta:user-defined>
    <meta:user-defined meta:name="DCTERMS.W3CDTF/DCTERMS.available">2023-10-24</meta:user-defined>
    <meta:user-defined meta:name="DCTERMS.W3CDTF/OVERHEIDop.jaargang">2023</meta:user-defined>
    <meta:user-defined meta:name="OVERHEIDop.publicationIssue">12968</meta:user-defined>
    <meta:user-defined meta:name="OVERHEIDop.WsbID/DC.identifier">wsb-2023-12968</meta:user-defined>
    <meta:user-defined meta:name="OVERHEIDop.versieInformatie"/>
  </office:meta>
</office:document-meta>
</file>