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HAS2023_Z43872 Tennet TSO B.V.</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potentieel verontreinigd hemelwater op oppervlaktewater, afkomstig van het transformatorstation Meeden.</text:p>
            <text:p text:style-name="common-al">Tennet TSO B.V. heeft bij het dagelijks bestuur van het waterschap Hunze en Aa’s een aanvraag op grond van de Waterwet ingediend voor het lozen van potentieel verontreinigd hemelwater op oppervlaktewater, afkomstig van het transformatorstation Meeden. </text:p>
            <text:p text:style-name="common-al">Het dagelijks bestuur is van plan de gevraagde vergunning te verlenen.</text:p>
            <text:p text:style-name="tussenkopcur">
            <text:span text:style-name="nadrukvet">Terinzagelegging</text:span>
          </text:p>
            <text:p text:style-name="common-al">De ontwerp-watervergunning met bijbehorende stukken ligt ter inzage van 26 oktober 2023 tot en met 06 december 2023:</text:p>
            <text:list text:style-name="id1-3-2-1-1-6">
              <text:list-item text:style-override="id1-3-2-1-1-6-1">
                <text:number>•</text:number>
                <text:p text:style-name="al">op werkdagen tijdens kantooruren bij het waterschap Hunze en Aa’s, Aquapark 5 te Veendam; en</text:p>
              </text:list-item>
              <text:list-item text:style-override="id1-3-2-1-1-6-2">
                <text:number>•</text:number>
                <text:p text:style-name="al">bij de gemeente Midden-Groningen, Gorecht-Oost 157 te Hoogezand. Hiervoor heeft u een afspraak nodig.</text:p>
              </text:list-item>
            </text:list>
            <text:p text:style-name="common-al">De ontwerp-watervergunning kunt u hiernaast ook digitaal inzien.</text:p>
            <text:p text:style-name="tussenkopcur">
            <text:span text:style-name="nadrukvet">Zienswijze(n)</text:span>
          </text:p>
            <text:p text:style-name="common-al">Belanghebbenden kunnen gedurende de termijn van terinzagelegging een zienswijze over de ontwerp-watervergunning inbrengen. Meer informatie hierover vindt u in de brochure Bezwaar en Beroep die u via de button rechts op deze webpagina kunt downloaden.</text:p>
            <text:p text:style-name="common-al">De ingebrachte zienswijze(n) worden meegewogen in het besluit op de aanvraag.</text:p>
            <text:p text:style-name="tussenkopcur">
            <text:span text:style-name="nadrukvet">Inlichtingen</text:span>
          </text:p>
            <text:p text:style-name="last-al">Als u vragen heeft naar aanleiding van deze bekendmaking, kunt u contact opnemen met Annette Geesken-Oosterveld (tel. 0598-693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9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HAS2023_Z43872 Tennet TSO B.V.</meta:user-defined>
    <meta:user-defined meta:name="DCTERMS.W3CDTF/DCTERMS.available">2023-10-25</meta:user-defined>
    <meta:user-defined meta:name="DCTERMS.W3CDTF/OVERHEIDop.jaargang">2023</meta:user-defined>
    <meta:user-defined meta:name="OVERHEIDop.externeBijlage">HAS2023_Z43872|exb-2023-49826</meta:user-defined>
    <meta:user-defined meta:name="OVERHEIDop.publicationIssue">12967</meta:user-defined>
    <meta:user-defined meta:name="OVERHEIDop.WsbID/DC.identifier">wsb-2023-12967</meta:user-defined>
    <meta:user-defined meta:name="OVERHEIDop.versieInformatie"/>
  </office:meta>
</office:document-meta>
</file>