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ter hoogte van Industrieweg 15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hoogte van Industrieweg 15 in Heerjansdam.</text:p>
            <text:p text:style-name="common-al">Zaaknummer: VTH202307-0432</text:p>
            <text:p text:style-name="common-al">Start bezwaartermijn (6 weken): 24-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6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32</meta:user-defined>
    <meta:user-defined meta:name="DCTERMS.abstract">het leggen en verwijderen van kabels ter hoogte van Industrieweg 15 in Heerjan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en verwijderen van kabels ter hoogte van Industrieweg 15 in Heerjansdam</meta:user-defined>
    <meta:user-defined meta:name="DCTERMS.W3CDTF/DCTERMS.available">2023-10-24</meta:user-defined>
    <meta:user-defined meta:name="DCTERMS.W3CDTF/OVERHEIDop.jaargang">2023</meta:user-defined>
    <meta:user-defined meta:name="OVERHEIDop.publicationIssue">12966</meta:user-defined>
    <meta:user-defined meta:name="OVERHEIDop.WsbID/DC.identifier">wsb-2023-12966</meta:user-defined>
    <meta:user-defined meta:name="OVERHEIDop.versieInformatie"/>
  </office:meta>
</office:document-meta>
</file>