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een laagspanningskabel op de locatie nabij Broekdijk West 4 in Breukelen (code HDSR366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activiteit is voor het verwijderen van een laagspanningskabel op de locatie nabij Broekdijk West 4 in Breukelen in de gemeente Stichtse Vech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96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6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6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66447</meta:user-defined>
    <meta:user-defined meta:name="DCTERMS.abstract">Melding activiteit voor het verwijderen van een laagspanningskabel op de locatie nabij Broekdijk West 4 in Breukelen in de gemeente Stichtse Vecht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verwijderen van een laagspanningskabel op de locatie nabij Broekdijk West 4 in Breukelen (code HDSR366447)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965</meta:user-defined>
    <meta:user-defined meta:name="OVERHEIDop.WsbID/DC.identifier">wsb-2023-12965</meta:user-defined>
    <meta:user-defined meta:name="OVERHEIDop.versieInformatie"/>
  </office:meta>
</office:document-meta>
</file>