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nieuwen en verplaatsen van lichtopstand OH-8004 aan Schoorse Zeedijk ten zuiden va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nieuwen en verplaatsen van lichtopstand OH-8004 aan Schoorse Zeedijk ten zuiden van Hansweert. De vergunning is geregistreerd onder nummer VOS27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5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vernieuwen en verplaatsen van lichtopstand OH-8004 aan Schoorse Zeedijk ten zuiden van Hansweert</meta:user-defined>
    <meta:user-defined meta:name="DCTERMS.W3CDTF/DCTERMS.available">2023-10-24</meta:user-defined>
    <meta:user-defined meta:name="DCTERMS.W3CDTF/OVERHEIDop.jaargang">2023</meta:user-defined>
    <meta:user-defined meta:name="OVERHEIDop.publicationIssue">12964</meta:user-defined>
    <meta:user-defined meta:name="OVERHEIDop.WsbID/DC.identifier">wsb-2023-12964</meta:user-defined>
    <meta:user-defined meta:name="OVERHEIDop.versieInformatie"/>
  </office:meta>
</office:document-meta>
</file>