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Luttenbergstraat 2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 het gebruik maken van de zoneringen van de regionale waterkering 534, door de aanpassing van een HD- gasleiding, nabij de Luttenbergstraat 2 in Zwolle (<text:span text:style-name="nadrukcur">dossiernummer Z/23/056852; verzenddatum 20 oktober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963</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63</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63</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de Luttenbergstraat 2 in Zwolle</meta:user-defined>
    <meta:user-defined meta:name="DCTERMS.W3CDTF/DCTERMS.available">2023-10-24</meta:user-defined>
    <meta:user-defined meta:name="DCTERMS.W3CDTF/OVERHEIDop.jaargang">2023</meta:user-defined>
    <meta:user-defined meta:name="OVERHEIDop.publicationIssue">12963</meta:user-defined>
    <meta:user-defined meta:name="OVERHEIDop.WsbID/DC.identifier">wsb-2023-12963</meta:user-defined>
    <meta:user-defined meta:name="OVERHEIDop.versieInformatie"/>
  </office:meta>
</office:document-meta>
</file>