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nieuwen van lichtopstand HW-8006 aan de Westerscheldedijk bij het terrein van Dow Chemicals,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nieuwen van lichtopstand HW-8006 aan de Westerscheldedijk bij het terrein van Dow Chemicals, Terneuzen. De vergunning is geregistreerd onder nummer VOS27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5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vernieuwen van lichtopstand HW-8006 aan de Westerscheldedijk bij het terrein van Dow Chemicals, Terneuzen</meta:user-defined>
    <meta:user-defined meta:name="DCTERMS.W3CDTF/DCTERMS.available">2023-10-24</meta:user-defined>
    <meta:user-defined meta:name="DCTERMS.W3CDTF/OVERHEIDop.jaargang">2023</meta:user-defined>
    <meta:user-defined meta:name="OVERHEIDop.publicationIssue">12962</meta:user-defined>
    <meta:user-defined meta:name="OVERHEIDop.WsbID/DC.identifier">wsb-2023-12962</meta:user-defined>
    <meta:user-defined meta:name="OVERHEIDop.versieInformatie"/>
  </office:meta>
</office:document-meta>
</file>