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wijzigen van een eerder afgegeven maatwerkbesluit voor de locatie van compensatie voor het aanbrengen van een nieuwe beschoeiing, ter hoogte van, Dwarsdijk 8 3612AP Tienhoven - AGV - WN2023-00604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wijzigen van het eerder afgegeven maatwerkbesluit met kenmerk WN2023-000450 voor de locatie van compensatie voor het aanbrengen van een nieuwe beschoeiing, ter hoogte van, Dwarsdijk 8 3612AP Tienhoven. Het zaaknummer is WN2023-006048.</text:p>
            <text:p text:style-name="common-al">Dit maatwerkbesluit is verzonden op 20-10-2023.</text:p>
            <text:p text:style-name="common-al">
            <text:span text:style-name="nadrukvet">Inzien van de stukken</text:span>
          </text:p>
            <text:p text:style-name="common-al">U kunt het besluit en de bijlagen inzien. Stuur daarvoor een e-mail naar ondersteuningvth@waternet.nl. Vermeld dan uw zaaknummer WN2023-006048.</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96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6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6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048</meta:user-defined>
    <meta:user-defined meta:name="DCTERMS.abstract">Wijziging Maatwerkbesluit, Gemeentekantoor, Dwarsdijk 8 in Tienhoven</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wijzigen van een eerder afgegeven maatwerkbesluit voor de locatie van compensatie voor het aanbrengen van een nieuwe beschoeiing, ter hoogte van, Dwarsdijk 8 3612AP Tienhoven - AGV - WN2023-006048</meta:user-defined>
    <meta:user-defined meta:name="DCTERMS.W3CDTF/DCTERMS.available">2023-10-24</meta:user-defined>
    <meta:user-defined meta:name="DCTERMS.W3CDTF/OVERHEIDop.jaargang">2023</meta:user-defined>
    <meta:user-defined meta:name="OVERHEIDop.publicationIssue">12961</meta:user-defined>
    <meta:user-defined meta:name="OVERHEIDop.WsbID/DC.identifier">wsb-2023-12961</meta:user-defined>
    <meta:user-defined meta:name="OVERHEIDop.versieInformatie"/>
  </office:meta>
</office:document-meta>
</file>