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ambtshalve wijziging HDSR183366) voor het aanleggen van een natuurvriendelijke oever en een dam met duiker ten behoeve van waterplan Vlowijker zonneweide, nabij Achterdijk 41, Werkhoven (code HDSR2403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ambtshalve wijziging HDSR183366) voor het aanleggen van een natuurvriendelijke oever en een dam met duiker ten behoeve van waterplan Vlowijker zonneweide, ter hoogte van Achterdijk 41, 3985 LA Werkhoven in de gemeente Bunnik. Dit besluit is verzonden op 18 okto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dec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5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5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5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40321</meta:user-defined>
    <meta:user-defined meta:name="DCTERMS.abstract">Verleende watervergunning (ambtshalve wijziging HDSR183366) voor het aanleggen van een natuurvriendelijke oever en een dam met duiker ten behoeve van waterplan Vlowijker zonneweide, nabij Achterdijk 41, Werkhoven</meta:user-defined>
    <dc:language>nl</dc:language>
    <meta:user-defined meta:name="OVERHEIDop.locatietype/OVERHEIDop.gebiedsmarkering">Adres</meta:user-defined>
    <meta:user-defined meta:name="DC.title">Hoogheemraadschap De Stichtse Rijnlanden – Verleende watervergunning (ambtshalve wijziging HDSR183366) voor het aanleggen van een natuurvriendelijke oever en een dam met duiker ten behoeve van waterplan Vlowijker zonneweide, nabij Achterdijk 41, Werkhoven (code HDSR240321)</meta:user-defined>
    <meta:user-defined meta:name="DCTERMS.W3CDTF/DCTERMS.available">2023-10-23</meta:user-defined>
    <meta:user-defined meta:name="DCTERMS.W3CDTF/OVERHEIDop.jaargang">2023</meta:user-defined>
    <meta:user-defined meta:name="OVERHEIDop.publicationIssue">12956</meta:user-defined>
    <meta:user-defined meta:name="OVERHEIDop.WsbID/DC.identifier">wsb-2023-12956</meta:user-defined>
    <meta:user-defined meta:name="OVERHEIDop.versieInformatie"/>
  </office:meta>
</office:document-meta>
</file>