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 nabij locatie Willeskop 5, in de gemeente Montfoort (code HDSR366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dam, nabij Willeskop 5, 3417 MA in de gemeente Montfoort. Deze aanvraag is ontvangen op 12 oktober 2023 en geregistreerd onder zaak 366085 (OLO 812258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6085</meta:user-defined>
    <meta:user-defined meta:name="DCTERMS.abstract">Nieuwe aanvraag voor een watervergunning voor het aanleggen van een nieuwe dam, nabij locatie Willeskop 5 in de gemeente Montfoort</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Nieuwe aanvraag watervergunning voor het aanleggen van een nieuwe dam, nabij locatie Willeskop 5, in de gemeente Montfoort (code HDSR366085)</meta:user-defined>
    <meta:user-defined meta:name="DCTERMS.W3CDTF/DCTERMS.available">2023-10-23</meta:user-defined>
    <meta:user-defined meta:name="DCTERMS.W3CDTF/OVERHEIDop.jaargang">2023</meta:user-defined>
    <meta:user-defined meta:name="OVERHEIDop.publicationIssue">12955</meta:user-defined>
    <meta:user-defined meta:name="OVERHEIDop.WsbID/DC.identifier">wsb-2023-12955</meta:user-defined>
    <meta:user-defined meta:name="OVERHEIDop.versieInformatie"/>
  </office:meta>
</office:document-meta>
</file>