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nabij locatie Goudse straatweg 11 Oudewater (code HDSR3676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aanvraag voor een watervergunning ontvangen voor het aanleggen van kabels of leidingen in of nabij een oppervlaktewaterlichaam, nabij locatie Goudse straatweg 11 in de gemeente Oudewater. Deze aanvraag is ontvangen op 19 oktober 2023 en geregistreerd onder zaak 367668 (OLO 813812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5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5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5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7668</meta:user-defined>
    <meta:user-defined meta:name="DCTERMS.abstract">Nieuwe aanvraag voor een watervergunning voor het aanleggen van kabels of leidingen in of nabij een oppervlaktewaterlichaam, nabij locatie Goudse straatweg 11 in de gemeente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nabij locatie Goudse straatweg 11 Oudewater (code HDSR367668)</meta:user-defined>
    <meta:user-defined meta:name="DCTERMS.W3CDTF/DCTERMS.available">2023-10-23</meta:user-defined>
    <meta:user-defined meta:name="DCTERMS.W3CDTF/OVERHEIDop.jaargang">2023</meta:user-defined>
    <meta:user-defined meta:name="OVERHEIDop.publicationIssue">12952</meta:user-defined>
    <meta:user-defined meta:name="OVERHEIDop.WsbID/DC.identifier">wsb-2023-12952</meta:user-defined>
    <meta:user-defined meta:name="OVERHEIDop.versieInformatie"/>
  </office:meta>
</office:document-meta>
</file>