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.b.v. realisatie van 50 appartementen nabij Bui-tendams 42 te Hardinxveld-Giessendam, percelen Hardinxveld-Giessendam F 2197, 1407 &amp; 22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.b.v. realisatie van 50 appartementen nabij Bui-tendams 42 te Hardinxveld-Giessendam, percelen Hardinxveld-Giessendam F 2197, 1407 &amp; 2208 een watervergunning te verlenen.  
</text:p>
            <text:p text:style-name="common-al">Zaaknummer: 2023128145
</text:p>
            <text:p text:style-name="common-al">Start bezwaartermijn: 19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50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5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950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28145</meta:user-defined>
    <meta:user-defined meta:name="DCTERMS.abstract">uitvoeren van diverse werkzaamheden t.b.v. realisatie van 50 appartementen tpv. Buitendams 42 te Hardinxveld-Giessendam, Hardinxveld-Giessendam F 219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diverse werkzaamheden t.b.v. realisatie van 50 appartementen nabij Bui-tendams 42 te Hardinxveld-Giessendam, percelen Hardinxveld-Giessendam F 2197, 1407 &amp; 2208</meta:user-defined>
    <meta:user-defined meta:name="DCTERMS.W3CDTF/DCTERMS.available">2023-10-23</meta:user-defined>
    <meta:user-defined meta:name="DCTERMS.W3CDTF/OVERHEIDop.jaargang">2023</meta:user-defined>
    <meta:user-defined meta:name="OVERHEIDop.publicationIssue">12950</meta:user-defined>
    <meta:user-defined meta:name="OVERHEIDop.WsbID/DC.identifier">wsb-2023-12950</meta:user-defined>
    <meta:user-defined meta:name="OVERHEIDop.versieInformatie"/>
  </office:meta>
</office:document-meta>
</file>