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aanleggen van kabels of leidingen in of nabij een oppervlaktewaterlichaam, nabij de locatie Hendrik Pieter van Praagstraat 5, Oudewater (code HDSR3677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heeft een aanvraag voor een watervergunning ontvangen voor het aanleggen van kabels of leidingen in of nabij een oppervlaktewaterlichaam, nabij locatie Hendrik Pieter van Praagstraat 5 Oudewater. Deze aanvraag is ontvangen op 19 oktober 2023 en geregistreerd onder zaak 367767 (OLO 813873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okto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949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94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94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67767</meta:user-defined>
    <meta:user-defined meta:name="DCTERMS.abstract">Nieuwe aanvraag voor een watervergunning voor het aanleggen van kabels of leidingen in of nabij een oppervlaktewater, nabij locatie Hendrik Pieter van Praagstraat 5 in de gemeente Oudewater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watervergunning voor aanleggen van kabels of leidingen in of nabij een oppervlaktewaterlichaam, nabij de locatie Hendrik Pieter van Praagstraat 5, Oudewater (code HDSR367767)</meta:user-defined>
    <meta:user-defined meta:name="DCTERMS.W3CDTF/DCTERMS.available">2023-10-23</meta:user-defined>
    <meta:user-defined meta:name="DCTERMS.W3CDTF/OVERHEIDop.jaargang">2023</meta:user-defined>
    <meta:user-defined meta:name="OVERHEIDop.publicationIssue">12949</meta:user-defined>
    <meta:user-defined meta:name="OVERHEIDop.WsbID/DC.identifier">wsb-2023-12949</meta:user-defined>
    <meta:user-defined meta:name="OVERHEIDop.versieInformatie"/>
  </office:meta>
</office:document-meta>
</file>