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wijzigen van de bestaande vergunning met kenmerk WN2022-003581 voor het aanpassen van steigers en een golfbreker, ter hoogte van Herenweg 21 3625AA Breukeleveen - AGV - WN2023-00526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Bij het Waterschap Amstel, Gooi en Vecht (AGV) is een watervergunning aangevraagd voor het wijzigen van de bestaande vergunning met kenmerk WN2022-003581 voor het aanpassen van steigers en een golfbreker, ter hoogte van Herenweg 21 3625AA Breukeleveen. Waternet behandelt deze aanvraag namens AGV.
				</text:p>
            <text:p text:style-name="common-al">
				Deze aanvraag is ontvangen op 15-08-2023 en geregistreerd onder zaaknummer WN2023-005260
				</text:p>
            <text:p text:style-name="common-al">
            <text:span text:style-name="nadrukvet">Inzien van de stukken</text:span>
          </text:p>
            <text:p text:style-name="common-al">
				De aanvraag met de bijbehorende stukken zijn digitaal in te zien. Onder Extra informatie (linker kolom) klikt u op Bekijk documenten waar u de bestanden kunt downloaden.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watervergunning. We publiceren de vergunningsaanvragen die afgehandeld zijn.
				</text:p>
            <text:p text:style-name="common-al">
            <text:span text:style-name="nadrukvet">Zienswijze geven</text:span>
          </text:p>
            <text:p text:style-name="common-al">
				Tot 14 dagen na 23-10-2023 kunt u ons laten weten wat u van de aangevraagde vergunning vindt. Dit kan schriftelijk of mondeling. Stuur uw zienswijze naar: Het dagelijks bestuur van AGV/Waternet, afdeling Vergunningen, Toezicht en Handhaving, Postbus 94370, 1090 GJ Amsterdam. Vermeldt u hierbij het zaaknummer. 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948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948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948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3-005260</meta:user-defined>
    <meta:user-defined meta:name="DCTERMS.abstract">Wijziging Watervergunning, Jachthaven Doornbos B.V., Herenweg 21 in Breukeleveen</meta:user-defined>
    <dc:language>nl</dc:language>
    <meta:user-defined meta:name="OVERHEIDop.locatietype/OVERHEIDop.gebiedsmarkering">Punt</meta:user-defined>
    <meta:user-defined meta:name="DC.title">Aanvraag watervergunning voor het wijzigen van de bestaande vergunning met kenmerk WN2022-003581 voor het aanpassen van steigers en een golfbreker, ter hoogte van Herenweg 21 3625AA Breukeleveen - AGV - WN2023-005260</meta:user-defined>
    <meta:user-defined meta:name="DCTERMS.W3CDTF/DCTERMS.available">2023-10-23</meta:user-defined>
    <meta:user-defined meta:name="DCTERMS.W3CDTF/OVERHEIDop.jaargang">2023</meta:user-defined>
    <meta:user-defined meta:name="OVERHEIDop.publicationIssue">12948</meta:user-defined>
    <meta:user-defined meta:name="OVERHEIDop.WsbID/DC.identifier">wsb-2023-12948</meta:user-defined>
    <meta:user-defined meta:name="OVERHEIDop.versieInformatie"/>
  </office:meta>
</office:document-meta>
</file>