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van een deel van- en graven van een nieuw oppervlaktewaterlichaam, nabij Hordenweg 4, Wijk bij Duurstede (code HDSR362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melding activiteit beoordeeld en deze voldoet aan de indieningsvereisten. De melding is voor het dempen van een deel van- en graven van een nieuw oppervlaktewaterlichaam, nabij Hordenweg 4, 3961 KC Wijk bij Duurstede, in de gemeente Wijk bij Duurstede.</text:p>
            <text:p text:style-name="common-al"/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2257</meta:user-defined>
    <meta:user-defined meta:name="DCTERMS.abstract">Melding activiteit voor het dempen van een deel van- en graven van een nieuw oppervlaktewaterlichaam, nabij Hordenweg 4, 3961 KC Wijk bij Duurstede, in de gemeente Wijk bij Duurstede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dempen van een deel van- en graven van een nieuw oppervlaktewaterlichaam, nabij Hordenweg 4, Wijk bij Duurstede (code HDSR362257)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47</meta:user-defined>
    <meta:user-defined meta:name="OVERHEIDop.WsbID/DC.identifier">wsb-2023-12947</meta:user-defined>
    <meta:user-defined meta:name="OVERHEIDop.versieInformatie"/>
  </office:meta>
</office:document-meta>
</file>