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vervanging van een damwand ter plaatse van Binnendamseweg 25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vervanging van een damwand ter plaatse van Binnendamseweg 25 te Giessenburg een watervergunning te verlenen.  
</text:p>
            <text:p text:style-name="common-al">Zaaknummer: 2023098776
</text:p>
            <text:p text:style-name="common-al">Start bezwaartermijn: 19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4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4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8776</meta:user-defined>
    <meta:user-defined meta:name="DCTERMS.abstract">vervanging van een damwand ter plaatse van Binnendamseweg 25 te Giessen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de vervanging van een damwand ter plaatse van Binnendamseweg 25 te Giessenburg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944</meta:user-defined>
    <meta:user-defined meta:name="OVERHEIDop.WsbID/DC.identifier">wsb-2023-12944</meta:user-defined>
    <meta:user-defined meta:name="OVERHEIDop.versieInformatie"/>
  </office:meta>
</office:document-meta>
</file>