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aanleggen van een mantelbuis met elektriciteitskabel onder de openbare weg aan IJzendijkseweg 18-18L1 in Biervliet,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het aanleggen van een mantelbuis met elektriciteitskabel onder de openbare weg aan IJzendijkseweg 18-18L1 in Biervliet, gemeente Terneuzen. De ontheffing wegen is geregistreerd onder nummer VOS3015.</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9 novem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4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015</meta:user-defined>
    <meta:user-defined meta:name="DCTERMS.abstract">Het aanleggen van een mantelbuis met elektriciteitskabel onder de openbare weg aan IJzendijkseweg 18-18L1 in Biervliet, gemeente Terneuzen.</meta:user-defined>
    <dc:language>nl</dc:language>
    <meta:user-defined meta:name="OVERHEIDop.locatietype/OVERHEIDop.gebiedsmarkering">Adres</meta:user-defined>
    <meta:user-defined meta:name="OVERHEIDop.locatietype/OVERHEIDop.gebiedsmarkering">Punt</meta:user-defined>
    <meta:user-defined meta:name="DC.title">Ontheffing wegen voor het aanleggen van een mantelbuis met elektriciteitskabel onder de openbare weg aan IJzendijkseweg 18-18L1 in Biervliet, gemeente Terneuzen</meta:user-defined>
    <meta:user-defined meta:name="DCTERMS.W3CDTF/DCTERMS.available">2023-10-23</meta:user-defined>
    <meta:user-defined meta:name="DCTERMS.W3CDTF/OVERHEIDop.jaargang">2023</meta:user-defined>
    <meta:user-defined meta:name="OVERHEIDop.publicationIssue">12940</meta:user-defined>
    <meta:user-defined meta:name="OVERHEIDop.WsbID/DC.identifier">wsb-2023-12940</meta:user-defined>
    <meta:user-defined meta:name="OVERHEIDop.versieInformatie"/>
  </office:meta>
</office:document-meta>
</file>