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groting 2024 en meerjarenraming 2024-2027 van Waterschap Rijn en IJssel ligt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groting 2024 en de meerjarenraming 2024-2027 staat klaar. <text:a xlink:href="https://eur01.safelinks.protection.outlook.com/?url=https%3A%2F%2Fwrij.bestuurlijkeinformatie.nl%2FAgenda%2FIndex%2F32931f99-be38-4665-b230-e31027008f4e&amp;data=05%7C01%7Cm.rutten%40wrij.nl%7Ced12f7d7ec6a4e55276808dbd099dac2%7Cf4c79725712d4b7c8e3746a2130fd214%7C0%7C0%7C638333131435240879%7CUnknown%7CTWFpbGZsb3d8eyJWIjoiMC4wLjAwMDAiLCJQIjoiV2luMzIiLCJBTiI6Ik1haWwiLCJXVCI6Mn0%3D%7C3000%7C%7C%7C&amp;sdata=z%2FrZe1QJ31MojmMR%2B33JOGN43PgslPFStF3WePgMDJo%3D&amp;reserved=0" xlink:type="simple">Bekijk dit document vanaf 24 oktober a.s.</text:a></text:p>
            <text:p text:style-name="common-al">Het algemeen bestuur behandelt de stukken in de vergadering van 7 november 2023.</text:p>
            <text:p text:style-name="common-al">U kunt de begroting ook inzien op ons kantoor in Doetinchem. Wilt u daar gebruik van maken? Maak dan een afspraak met het directiesecretariaat, telefoonnummer (0314) 369 351 of (0314) 369 369.</text:p>
            <text:p text:style-name="common-al">drs. H.Th.M. Pieper, dijkgraa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293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3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3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De Begroting 2024 en meerjarenraming 2024-2027 van Waterschap Rijn en IJssel ligt ter inzage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939</meta:user-defined>
    <meta:user-defined meta:name="OVERHEIDop.WsbID/DC.identifier">wsb-2023-12939</meta:user-defined>
    <meta:user-defined meta:name="OVERHEIDop.versieInformatie"/>
  </office:meta>
</office:document-meta>
</file>