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egen voor het aanbrengen van een mantelbuis onder de openbare weg aan Graszode in Lewedorp, gemeente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ontvangen. De ontheffing is aangevraagd voor het aanbrengen van een mantelbuis onder de openbare weg aan Graszode in Lewedorp, gemeente Borsele. De aanvraag is geregistreerd onder zaaknummer VOS3058. </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ontheffing?</text:p>
            <text:p text:style-name="common-al">Waterschap Scheldestromen heeft de aanvraag voor een ontheffing ontvangen op 14 oktober 2023. Het waterschap neemt daarover waarschijnlijk voor 9 dec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3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3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3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058</meta:user-defined>
    <meta:user-defined meta:name="DCTERMS.abstract">Het aanbrengen van een mantelbuis onder de openbare weg aan Graszode in Lewedorp, gemeente Borsele.</meta:user-defined>
    <dc:language>nl</dc:language>
    <meta:user-defined meta:name="OVERHEIDop.locatietype/OVERHEIDop.gebiedsmarkering">Punt</meta:user-defined>
    <meta:user-defined meta:name="DC.title">Aanvraag ontheffing wegen voor het aanbrengen van een mantelbuis onder de openbare weg aan Graszode in Lewedorp, gemeente Borsele</meta:user-defined>
    <meta:user-defined meta:name="DCTERMS.W3CDTF/DCTERMS.available">2023-10-23</meta:user-defined>
    <meta:user-defined meta:name="DCTERMS.W3CDTF/OVERHEIDop.jaargang">2023</meta:user-defined>
    <meta:user-defined meta:name="OVERHEIDop.publicationIssue">12938</meta:user-defined>
    <meta:user-defined meta:name="OVERHEIDop.WsbID/DC.identifier">wsb-2023-12938</meta:user-defined>
    <meta:user-defined meta:name="OVERHEIDop.versieInformatie"/>
  </office:meta>
</office:document-meta>
</file>