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gedeeltelijk dempen b-watergang OWL42609 en het aanleggen van een wadi. De werkzaamheden vinden plaats aan de Schootsedijk 30 in Sint-Oedenrode (0539153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oktober 2023 een aanvraag voor een vergunning in het kader van de Waterwet ontvangen voor het gedeeltelijk dempen b-watergang OWL42609 en het aanleggen van een wadi. De werkzaamheden vinden plaats aan de Schootsedijk 30 in Sint-Oedenrode. De locatie is kadastraal bekend als gemeente Sint-Oedenrode, sectie P, nummer 451. De aanvraag is geregistreerd met zaaknummer 053915372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3723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9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gedeeltelijk dempen b-watergang OWL42609 en het aanleggen van een wadi. De werkzaamheden vinden plaats aan de Schootsedijk 30 in Sint-Oedenrode (0539153723)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37</meta:user-defined>
    <meta:user-defined meta:name="OVERHEIDop.WsbID/DC.identifier">wsb-2023-12937</meta:user-defined>
    <meta:user-defined meta:name="OVERHEIDop.versieInformatie"/>
  </office:meta>
</office:document-meta>
</file>