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leegpompen zwemvijver met lozing op sloot langs Coevorderweg te Steger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6060</text:p>
            <text:p text:style-name="common-al">Waterschap Vechtstromen heeft een watervergunning verleend voor het leegpompen van de zwemvijver ten behoeve van het schoonmaken ervan, waarbij een lozing van circa 200 m<text:span text:style-name="sup">3</text:span>/uur vrijkomt. Dit water wordt geloosd op de sloot langs de Coevorderweg, die uitmondt in waterloop WL05992, gelegen op de grens tussen de percelen Kadastraal bekend gemeente Ambt-Ommen, sectie P, nummers 684 en 824 te Stegeren.</text:p>
            <text:p text:style-name="common-al">De watervergunning is op 19 oktober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30 november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936</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36</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36</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leegpompen zwemvijver met lozing op sloot langs Coevorderweg te Stegeren</meta:user-defined>
    <meta:user-defined meta:name="DCTERMS.W3CDTF/DCTERMS.available">2023-10-23</meta:user-defined>
    <meta:user-defined meta:name="DCTERMS.W3CDTF/OVERHEIDop.jaargang">2023</meta:user-defined>
    <meta:user-defined meta:name="OVERHEIDop.publicationIssue">12936</meta:user-defined>
    <meta:user-defined meta:name="OVERHEIDop.WsbID/DC.identifier">wsb-2023-12936</meta:user-defined>
    <meta:user-defined meta:name="OVERHEIDop.versieInformatie"/>
  </office:meta>
</office:document-meta>
</file>