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station en verplaatsen duiker WL06985, ter hoogte van Torenmolen 1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123</text:p>
            <text:p text:style-name="common-al">Waterschap Vechtstromen heeft een watervergunning verleend voor het aanbrengen van een station op de rechteroever en het verplaatsen en verlengen van duiker DK15672 in de waterloop WL06985, ter hoogte van de Torenmolen 1 te De Lutte. Kadastraal bekend als gemeente Losser, Sectie G nr. 4003. </text:p>
            <text:p text:style-name="common-al">De watervergunning is op 19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text:span text:style-name="nadrukvet">ent u het niet eens met de verleende watervergunning?</text:span></text:p>
            <text:p text:style-name="common-al">U kunt het waterschap tot 30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3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3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station en verplaatsen duiker WL06985, ter hoogte van Torenmolen 1 te De Lutte</meta:user-defined>
    <meta:user-defined meta:name="DCTERMS.W3CDTF/DCTERMS.available">2023-10-23</meta:user-defined>
    <meta:user-defined meta:name="DCTERMS.W3CDTF/OVERHEIDop.jaargang">2023</meta:user-defined>
    <meta:user-defined meta:name="OVERHEIDop.publicationIssue">12935</meta:user-defined>
    <meta:user-defined meta:name="OVERHEIDop.WsbID/DC.identifier">wsb-2023-12935</meta:user-defined>
    <meta:user-defined meta:name="OVERHEIDop.versieInformatie"/>
  </office:meta>
</office:document-meta>
</file>