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int-Oedenrodeseweg en Achterse Heistraat te Best), 05391371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alisatie onttrekkingspunten, lozing, aanleg dam met duiker en tijdelijke verharding op percelen in Son en Breugel en Bes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3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7138</meta:user-defined>
    <meta:user-defined meta:name="DCTERMS.abstract">Realisatie onttrekkingspunten, lozing, aanleg dam met duiker en tijdelijke verharding op percelen in Son en Breugel en Best</meta:user-defined>
    <dc:language>nl</dc:language>
    <meta:user-defined meta:name="OVERHEIDop.locatietype/OVERHEIDop.gebiedsmarkering">Punt</meta:user-defined>
    <meta:user-defined meta:name="DC.title">Bekendmaking Vergunning Waterwet, (Sint-Oedenrodeseweg en Achterse Heistraat te Best), 0539137138</meta:user-defined>
    <meta:user-defined meta:name="DCTERMS.W3CDTF/DCTERMS.available">2023-10-23</meta:user-defined>
    <meta:user-defined meta:name="OVERHEIDop.externeBijlage">Verleende watervergunning|exb-2023-49638</meta:user-defined>
    <meta:user-defined meta:name="DCTERMS.W3CDTF/OVERHEIDop.jaargang">2023</meta:user-defined>
    <meta:user-defined meta:name="OVERHEIDop.publicationIssue">12934</meta:user-defined>
    <meta:user-defined meta:name="OVERHEIDop.WsbID/DC.identifier">wsb-2023-12934</meta:user-defined>
    <meta:user-defined meta:name="OVERHEIDop.versieInformatie"/>
  </office:meta>
</office:document-meta>
</file>