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het perceel en het bouwen van een nieuwe berging op het adres Lekdijk 42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hogen van het perceel en het bouwen van een nieuwe berging op het adres Lekdijk 420 te Nieuw-Lekkerland een watervergunning te verlenen.  
</text:p>
            <text:p text:style-name="common-al">Zaaknummer: 2023096932
</text:p>
            <text:p text:style-name="common-al">Start bezwaartermijn: 19-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6932</meta:user-defined>
    <meta:user-defined meta:name="DCTERMS.abstract">het ophogen van het perceel en het bouwen van een nieuwe berging op het adres Lekdijk 420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ophogen van het perceel en het bouwen van een nieuwe berging op het adres Lekdijk 420 te Nieuw-Lekkerland</meta:user-defined>
    <meta:user-defined meta:name="DCTERMS.W3CDTF/DCTERMS.available">2023-10-23</meta:user-defined>
    <meta:user-defined meta:name="DCTERMS.W3CDTF/OVERHEIDop.jaargang">2023</meta:user-defined>
    <meta:user-defined meta:name="OVERHEIDop.publicationIssue">12932</meta:user-defined>
    <meta:user-defined meta:name="OVERHEIDop.WsbID/DC.identifier">wsb-2023-12932</meta:user-defined>
    <meta:user-defined meta:name="OVERHEIDop.versieInformatie"/>
  </office:meta>
</office:document-meta>
</file>