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en ontheffing voor het aanbrengen van een buis onder de openbare weg en in talud watergangen aan Paviljoenweg 1a in Biervliet, gemeente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en ontheffing wegen ontvangen. De vergunning/ontheffing is aangevraagd voor het aanbrengen van een buis onder de openbare weg en in talud watergangen aan Paviljoenweg 1a in Biervliet, gemeente Terneuzen. De aanvraag is geregistreerd onder zaaknummer VOS3026. </text:p>
            <text:p text:style-name="tussenkopcur">Waarom publiceert het waterschap dit bericht?</text:p>
            <text:p text:style-name="common-al">Een watervergunning/ontheff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ontheffing?</text:p>
            <text:p text:style-name="common-al">Waterschap Scheldestromen heeft de aanvraag voor een watervergunning/ontheffing ontvangen op 5 oktober 2023. Het waterschap neemt daarover waarschijnlijk voor 16 nov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3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3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3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026</meta:user-defined>
    <meta:user-defined meta:name="DCTERMS.abstract">Het aanbrengen van een buis onder de openbare weg en in talud watergangen aan Paviljoenweg 1a in Biervliet, gemeente Terneuzen.</meta:user-defined>
    <dc:language>nl</dc:language>
    <meta:user-defined meta:name="OVERHEIDop.locatietype/OVERHEIDop.gebiedsmarkering">Punt</meta:user-defined>
    <meta:user-defined meta:name="DC.title">Aanvraag watervergunning en ontheffing voor het aanbrengen van een buis onder de openbare weg en in talud watergangen aan Paviljoenweg 1a in Biervliet, gemeente Terneuzen</meta:user-defined>
    <meta:user-defined meta:name="DCTERMS.W3CDTF/DCTERMS.available">2023-10-23</meta:user-defined>
    <meta:user-defined meta:name="DCTERMS.W3CDTF/OVERHEIDop.jaargang">2023</meta:user-defined>
    <meta:user-defined meta:name="OVERHEIDop.publicationIssue">12931</meta:user-defined>
    <meta:user-defined meta:name="OVERHEIDop.WsbID/DC.identifier">wsb-2023-12931</meta:user-defined>
    <meta:user-defined meta:name="OVERHEIDop.versieInformatie"/>
  </office:meta>
</office:document-meta>
</file>