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verleende watervergunning voor het aanbrengen en verwijderen van damwanden voor de bouwkuipen voor de tunnel, Rottekade en Bergse Linker Rottekade in de gemeenten Rotterdam en Bergschenhoek.</text:p>
      <text:section text:name="zakelijke-mededeling_id1-3-2" text:style-name="zakelijke-mededeling">
        <text:section text:name="zakelijke-mededeling-tekst_id1-3-2-1" text:style-name="zakelijke-mededeling-tekst">
          <text:section text:name="tekst_id1-3-2-1-1" text:style-name="tekst">
            <text:p text:style-name="common-al">(D2023-01-002610, verzenddatum 1 februari 2023) </text:p>
            <text:p text:style-name="common-al">Het hoogheemraadschap heeft een watervergunning verleend. De watervergunning gaat over het aanbrengen en verwijderen van damwanden voor de bouwkuipen voor de tunnel, aanbrengen van groutankers ten behoeve van de stabiliteitsschermen ter plaatse van de Rottekade en de bouwkuipen B25b en B29, aanbrengen van funderingspalen ten behoeve van de tunnel, het tijdelijk verruimen van het doorstroomprofiel van de Rotte, het tijdelijk aanbrengen en verwijderen van funderingspalen voor de op- afritconstructie voor de werkpontons in de Rotte, de tussenboezems en de hierlangs gelegen kern- en beschermingszones ter plaatse van de Bergse Linker Rottekade en de Rottekade in de gemeenten Rotterdam en Lansingerland.</text:p>
            <text:p text:style-name="common-al">
            <text:span text:style-name="nadrukvet">Waarom publiceert het hoogheemraadschap dit bericht?</text:span>
          </text:p>
            <text:p text:style-name="common-al">Een vergunning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s://eur04.safelinks.protection.outlook.com/?url=http%3A%2F%2Fwww.hhsk.nl%2Fbezwaar&amp;data=05%7C01%7C%7Ce964d0d85b58488df5e408dae7ef8417%7C7f92097365944ab3af550bb85192461e%7C0%7C0%7C638077313139771886%7CUnknown%7CTWFpbGZsb3d8eyJWIjoiMC4wLjAwMDAiLCJQIjoiV2luMzIiLCJBTiI6Ik1haWwiLCJXVCI6Mn0%3D%7C3000%7C%7C%7C&amp;sdata=yf7ygj6Wo4qNgZpOJFwnaYXPm44o5MuLY3JSQnjjTRM%3D&amp;reserved=0"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Het besluit blijft geldig totdat het hoogheemraadschap een besluit heeft genomen over uw bezwaar. Is het voor u belangrijk dat de uitvoering van het besluit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eur04.safelinks.protection.outlook.com/?url=https%3A%2F%2Fwww.rechtspraak.nl%2FOrganisatie-en-contact%2FRechtsgebieden%2FBestuursrecht%2FProcedures%2Fpaginas%2Fvoorlopig-voorziening.aspx&amp;data=05%7C01%7C%7Ce964d0d85b58488df5e408dae7ef8417%7C7f92097365944ab3af550bb85192461e%7C0%7C0%7C638077313139771886%7CUnknown%7CTWFpbGZsb3d8eyJWIjoiMC4wLjAwMDAiLCJQIjoiV2luMzIiLCJBTiI6Ik1haWwiLCJXVCI6Mn0%3D%7C3000%7C%7C%7C&amp;sdata=f47xEeIqUnF9nqWaMCv6w3L8lW%2Fwxa6W6CSnBCoxeko%3D&amp;reserved=0"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293</text:span><text:line-break/><text:date style:data-style-name="dag" text:fixed="true" text:date-value="2023-02-03"/><text:line-break/><text:date style:data-style-name="jaar" text:fixed="true" text:date-value="2023-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93</text:span><text:date style:data-style-name="nicedate" text:fixed="true" text:date-value="2023-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93</text:span><text:date style:data-style-name="nicedate" text:fixed="true" text:date-value="2023-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OVERHEIDop.locatietype/OVERHEIDop.gebiedsmarkering">Weg</meta:user-defined>
    <meta:user-defined meta:name="DC.title">Wijziging verleende watervergunning voor het aanbrengen en verwijderen van damwanden voor de bouwkuipen voor de tunnel, Rottekade en Bergse Linker Rottekade in de gemeenten Rotterdam en Bergschenhoek.</meta:user-defined>
    <meta:user-defined meta:name="DCTERMS.W3CDTF/DCTERMS.available">2023-02-03</meta:user-defined>
    <meta:user-defined meta:name="DCTERMS.W3CDTF/OVERHEIDop.jaargang">2023</meta:user-defined>
    <meta:user-defined meta:name="OVERHEIDop.publicationIssue">1293</meta:user-defined>
    <meta:user-defined meta:name="OVERHEIDop.WsbID/DC.identifier">wsb-2023-1293</meta:user-defined>
    <meta:user-defined meta:name="OVERHEIDop.versieInformatie"/>
  </office:meta>
</office:document-meta>
</file>