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bestaande damwand met bijkomende werkzaamheden in gedeelte van het Stieltjeskanaal tussen Huttenheugte en Stieltjessluis (waterloop WL03771: afvoervak AV11539, AV14079, AV11536, AV11535 en AV18905)</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921</text:p>
            <text:p text:style-name="common-al">Waterschap Vechtstromen heeft een watervergunning verleend. Het waterschap geeft hiermee toestemming voor het vervangen van de bestaande damwand met bijkomende werkzaamheden in het gedeelte van het Stieltjeskanaal tussen Huttenheugte en Stieltjessluis (waterloop WL03771: afvoervak AV11539, AV14079, AV11536, AV11535 en AV18905), ter plaatse van de percelen kadastraal bekend als gemeente Dalen, sectie L, nummers 1046, 1050 en 1056.</text:p>
            <text:p text:style-name="common-al">De watervergunning is op 19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2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2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vangen bestaande damwand met bijkomende werkzaamheden in gedeelte van het Stieltjeskanaal tussen Huttenheugte en Stieltjessluis (waterloop WL03771: afvoervak AV11539, AV14079, AV11536, AV11535 en AV18905)</meta:user-defined>
    <meta:user-defined meta:name="DCTERMS.W3CDTF/DCTERMS.available">2023-10-23</meta:user-defined>
    <meta:user-defined meta:name="DCTERMS.W3CDTF/OVERHEIDop.jaargang">2023</meta:user-defined>
    <meta:user-defined meta:name="OVERHEIDop.publicationIssue">12927</meta:user-defined>
    <meta:user-defined meta:name="OVERHEIDop.WsbID/DC.identifier">wsb-2023-12927</meta:user-defined>
    <meta:user-defined meta:name="OVERHEIDop.versieInformatie"/>
  </office:meta>
</office:document-meta>
</file>