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fractievoorzittersoverleg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22-8-2023;</text:p>
            <text:p text:style-name="al"/>
            <text:p text:style-name="al">gehoord het advies van de Commissie Middelen, Bestuurlijke Zaken en Handhaving (MBH) van 8-9-2023;</text:p>
            <text:p text:style-name="al"/>
            <text:p text:style-name="al">overwegende dat:</text:p>
            <text:list text:style-name="id1-3-2-1-1-8">
              <text:list-item text:style-override="id1-3-2-1-1-8-1">
                <text:number>-</text:number>
                <text:p text:style-name="al">de verordeningen dienen te worden aangepast aan de huidige inzichten en wet- en regelgeving;</text:p>
              </text:list-item>
              <text:list-item text:style-override="id1-3-2-1-1-8-2">
                <text:number>-</text:number>
                <text:p text:style-name="al">de VV op 20 september een amendement op dit voorstel heeft aangenomen.</text:p>
              </text:list-item>
            </text:list>
            <text:p text:style-name="al">gelet op:</text:p>
            <text:list text:style-name="id1-3-2-1-1-10">
              <text:list-item text:style-override="id1-3-2-1-1-10-1">
                <text:number>-</text:number>
                <text:p text:style-name="al">artikel 77 Waterschapswet;</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volgende verordeningen vast te stellen met de aanpassingen zoals hieronder verwoord:</text:p>
                  <text:list text:style-name="id1-3-2-2-1-2-2-1-3">
                    <text:list-item text:style-override="id1-3-2-2-1-2-2-1-3-1">
                      <text:number>a.</text:number>
                      <text:p text:style-name="al">Reglement van Orde Verenigde Vergadering waterschap Hollandse Delta 2023;</text:p>
                    </text:list-item>
                    <text:list-item text:style-override="id1-3-2-2-1-2-2-1-3-2">
                      <text:number>b.</text:number>
                      <text:p text:style-name="al">Reglement van Orde Commissies 2023;</text:p>
                    </text:list-item>
                    <text:list-item text:style-override="id1-3-2-2-1-2-2-1-3-3">
                      <text:number>c.</text:number>
                      <text:p text:style-name="al">Verordening fractieondersteuning 2023;</text:p>
                    </text:list-item>
                    <text:list-item text:style-override="id1-3-2-2-1-2-2-1-3-4">
                      <text:number>d.</text:number>
                      <text:p text:style-name="al">Protocol fractievoorzittersoverleg 2023.</text:p>
                    </text:list-item>
                  </text:list>
                </text:list-item>
                <text:list-item text:style-override="id1-3-2-2-1-2-2-2">
                  <text:number>2.</text:number>
                  <text:p text:style-name="al">De volgende verordeningen in te trekken:</text:p>
                  <text:list text:style-name="id1-3-2-2-1-2-2-2-3">
                    <text:list-item text:style-override="id1-3-2-2-1-2-2-2-3-1">
                      <text:number>a.</text:number>
                      <text:p text:style-name="al">Reglement van Orde Verenigde Vergadering Waterschap Hollandse Delta 2023 (versie december 2022);</text:p>
                    </text:list-item>
                    <text:list-item text:style-override="id1-3-2-2-1-2-2-2-3-2">
                      <text:number>b.</text:number>
                      <text:p text:style-name="al">Reglement van orde commissies 2023 (versie december 2022);</text:p>
                    </text:list-item>
                    <text:list-item text:style-override="id1-3-2-2-1-2-2-2-3-3">
                      <text:number>c.</text:number>
                      <text:p text:style-name="al">Verordening fractieondersteuning 2016;</text:p>
                    </text:list-item>
                    <text:list-item text:style-override="id1-3-2-2-1-2-2-2-3-4">
                      <text:number>d.</text:number>
                      <text:p text:style-name="al">Protocol fractievoorzittersoverleg 2009.</text:p>
                    </text:list-item>
                  </text:list>
                </text:list-item>
              </text:list>
              <text:p text:style-name="al">Aanpassing artikel 2</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2</text:p>
                      <text:list text:style-name="id1-3-2-2-1-2-4-1-3-2-1-2">
                        <text:list-item text:style-override="id1-3-2-2-1-2-4-1-3-2-1-2-1">
                          <text:number>4.</text:number>
                          <text:p text:style-name="table_al">De voorgedragen steunfractieleden van de fracties voor de categorie Ingezetenen dienen op de verkiezingslijst te hebben gestaan. </text:p>
                        </text:list-item>
                      </text:list>
                    </table:table-cell>
                    <table:table-cell table:style-name="cell_frame_all" table:number-rows-spanned="1" table:number-columns-spanned="1">
                      <text:p text:style-name="table_al">Artikel 2</text:p>
                      <text:list text:style-name="id1-3-2-2-1-2-4-1-3-2-2-2">
                        <text:list-item text:style-override="id1-3-2-2-1-2-4-1-3-2-2-2-1">
                          <text:number>4.</text:number>
                          <text:p text:style-name="table_al">De voorgedragen steunfractieleden van de fracties voor de categorie Ingezetenen dienen op de verkiezingslijst te hebben gestaan. <text:span text:style-name="nadrukvet">De VV kan bij uitzondering besluiten om steunfractieleden toe te laten die niet op de kieslijst hebben gestaan. Per bestuursperiode kan een fractie één persoon voordragen op wie het passief kiesrecht van toepassing is en niet op de kieslijst voor de betreffende bestuursperiode staat.</text:span></text:p>
                        </text:list-item>
                      </text:list>
                    </table:table-cell>
                  </table:table-row>
                </table:table>
                <text:p text:style-name="table_bottom"/>
              </text:section>
              <text:p text:style-name="al"/>
              <text:p text:style-name="al">&amp;</text:p>
              <text:p text:style-name="al"/>
              <text:p text:style-name="al">Artikel 49 tot en met 53 in bijlage 2 “Reglement van Orde VV WSHD 2023_V2” schuiven allemaal 1 artikel door, zodat deze komen te luiden Artikel 50 tot en met 54.</text:p>
              <text:p text:style-name="al"/>
              <text:p text:style-name="al">De tekst onder Artikel 49 wordt:</text:p>
              <text:p text:style-name="al"/>
              <text:p text:style-name="al">Artikel 49</text:p>
              <text:list text:style-name="id1-3-2-2-1-2-13">
                <text:list-item text:style-override="id1-3-2-2-1-2-13-1">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1-2-13-2">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1-2-13-3">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1-2-13-4">
                  <text:number>4.</text:number>
                  <text:p text:style-name="al">Per belanghebbende kan één persoon het woord voeren.</text:p>
                </text:list-item>
                <text:list-item text:style-override="id1-3-2-2-1-2-13-5">
                  <text:number>5.</text:number>
                  <text:p text:style-name="al">Er kan niet worden ingesproken over:</text:p>
                  <text:list text:style-name="id1-3-2-2-1-2-13-5-3">
                    <text:list-item text:style-override="id1-3-2-2-1-2-13-5-3-1">
                      <text:number>-</text:number>
                      <text:p text:style-name="al">Een besluit van het bestuur waartegen een (bestuurs)rechterlijke procedure open staat of heeft opengestaan;</text:p>
                    </text:list-item>
                    <text:list-item text:style-override="id1-3-2-2-1-2-13-5-3-2">
                      <text:number>-</text:number>
                      <text:p text:style-name="al">Benoemingen, keuzen, voordrachten of aanbevelingen van personen;</text:p>
                    </text:list-item>
                    <text:list-item text:style-override="id1-3-2-2-1-2-13-5-3-3">
                      <text:number>-</text:number>
                      <text:p text:style-name="al">Een onderwerp waarover een klacht ex artikel 9:1 van de Algemene wet bestuursrecht kan of kon worden ingediend.</text:p>
                    </text:list-item>
                  </text:list>
                </text:list-item>
              </text:list>
            </text:section>
            <text:p text:style-name="hoofdstuk_bottom"/>
          </text:section>
          <text:section text:name="hoofdstuk_id1-3-2-2-2" text:style-name="hoofdstuk">
            <text:p text:style-name="hoofdstuk_kop"><text:span text:style-name="label"/> <text:span text:style-name="nr"/> Protocol fractievoorzittersoverleg waterschap Hollandse Delta 2023</text:p>
            <text:section text:name="artikel_id1-3-2-2-2-2" text:style-name="artikel">
              <text:p text:style-name="artikel_kop_titel"><text:span text:style-name="artikel_kop_label">Artikel</text:span> <text:span text:style-name="artikel_kop_nr">1</text:span> Taken </text:p>
              <text:list text:style-name="id1-3-2-2-2-2-2">
                <text:list-item text:style-override="id1-3-2-2-2-2-2">
                  <text:number>1.</text:number>
                  <text:p text:style-name="al">Het fractievoorzittersoverleg bespreekt: </text:p>
                  <text:list text:style-name="id1-3-2-2-2-2-2-3">
                    <text:list-item text:style-override="id1-3-2-2-2-2-2-3-1">
                      <text:number>a)</text:number>
                      <text:p text:style-name="al">de procedurele zaken die het functioneren van de Verenigde Vergadering en de commissies betreffen; </text:p>
                    </text:list-item>
                    <text:list-item text:style-override="id1-3-2-2-2-2-2-3-2">
                      <text:number>b)</text:number>
                      <text:p text:style-name="al">de jaarplanning voor commissies en Verenigde Vergadering;</text:p>
                    </text:list-item>
                    <text:list-item text:style-override="id1-3-2-2-2-2-2-3-3">
                      <text:number>c)</text:number>
                      <text:p text:style-name="al">het jaarlijkse vergaderrooster voor fractievoorzittersoverleg, commissies en Verenigde Vergadering;</text:p>
                    </text:list-item>
                    <text:list-item text:style-override="id1-3-2-2-2-2-2-3-4">
                      <text:number>d)</text:number>
                      <text:p text:style-name="al">de gevallen waar de Gedragscode Integriteit bestuur niet in voorziet.</text:p>
                    </text:list-item>
                  </text:list>
                </text:list-item>
                <text:list-item text:style-override="id1-3-2-2-2-2-3">
                  <text:number>2.</text:number>
                  <text:p text:style-name="al">Het fractievoorzittersoverleg kan in uitzonderlijke gevallen aangelegenheden waarover in de Verenigde Vergadering besluitvorming dient plaats te vinden voorbespreken. </text:p>
                </text:list-item>
                <text:list-item text:style-override="id1-3-2-2-2-2-4">
                  <text:number>3.</text:number>
                  <text:p text:style-name="al">Het fractievoorzittersoverleg evalueert in technische zin de vergaderingen van de Verenigde Vergaderingen. </text:p>
                </text:list-item>
                <text:list-item text:style-override="id1-3-2-2-2-2-5">
                  <text:number>4.</text:number>
                  <text:p text:style-name="al">Het fractievoorzittersoverleg adviseert de voorzitter in aangelegenheden indien hij daarom verzoekt.</text:p>
                </text:list-item>
                <text:list-item text:style-override="id1-3-2-2-2-2-6">
                  <text:number>5.</text:number>
                  <text:p text:style-name="al">Het fractievoorzittersoverleg levert 1 keer per jaar inbreng ten aanzien van het functioneren van de dijkgraaf. </text:p>
                </text:list-item>
                <text:list-item text:style-override="id1-3-2-2-2-2-7">
                  <text:number>6.</text:number>
                  <text:p text:style-name="al">Het fractievoorzittersoverleg evalueert 1 keer per jaar het eigen functioneren. </text:p>
                </text:list-item>
              </text:list>
            </text:section>
            <text:section text:name="artikel_id1-3-2-2-2-3" text:style-name="artikel">
              <text:p text:style-name="artikel_kop_titel"><text:span text:style-name="artikel_kop_label">Artikel</text:span> <text:span text:style-name="artikel_kop_nr">2</text:span> Samenstelling </text:p>
              <text:list text:style-name="id1-3-2-2-2-3-2">
                <text:list-item text:style-override="id1-3-2-2-2-3-2">
                  <text:number>1.</text:number>
                  <text:p text:style-name="al">Het fractievoorzittersoverleg bestaat uit de dijkgraaf en de fractievoorzitters. </text:p>
                </text:list-item>
                <text:list-item text:style-override="id1-3-2-2-2-3-3">
                  <text:number>2.</text:number>
                  <text:p text:style-name="al">Elke fractie kan een vervanger van de fractievoorzitter, niet zijnde een heemraad, aanwijzen. </text:p>
                </text:list-item>
                <text:list-item text:style-override="id1-3-2-2-2-3-4">
                  <text:number>3.</text:number>
                  <text:p text:style-name="al">De secretaris-directeur is secretaris van het fractievoorzittersoverleg en neemt als zodanig deel aan de vergaderingen. </text:p>
                </text:list-item>
                <text:list-item text:style-override="id1-3-2-2-2-3-5">
                  <text:number>4.</text:number>
                  <text:p text:style-name="al">De secretaris-directeur kan zich ambtelijk laten bijstaan. </text:p>
                </text:list-item>
              </text:list>
            </text:section>
            <text:section text:name="artikel_id1-3-2-2-2-4" text:style-name="artikel">
              <text:p text:style-name="artikel_kop_titel"><text:span text:style-name="artikel_kop_label">Artikel</text:span> <text:span text:style-name="artikel_kop_nr">3</text:span> Voorzitter </text:p>
              <text:list text:style-name="id1-3-2-2-2-4-2">
                <text:list-item text:style-override="id1-3-2-2-2-4-2">
                  <text:number>1.</text:number>
                  <text:p text:style-name="al">De dijkgraaf is tevens voorzitter van het fractievoorzittersoverleg. </text:p>
                </text:list-item>
                <text:list-item text:style-override="id1-3-2-2-2-4-3">
                  <text:number>2.</text:number>
                  <text:p text:style-name="al">De voorzitter is belast met het leiden van de vergaderingen en het naleven van de bepalingen in dit protocol. </text:p>
                </text:list-item>
                <text:list-item text:style-override="id1-3-2-2-2-4-4">
                  <text:number>3.</text:number>
                  <text:p text:style-name="al">De voorzitter wordt bij afwezigheid vervangen door de in leeftijd oudste fractievoorzitter. </text:p>
                </text:list-item>
              </text:list>
            </text:section>
            <text:section text:name="artikel_id1-3-2-2-2-5" text:style-name="artikel">
              <text:p text:style-name="artikel_kop_titel"><text:span text:style-name="artikel_kop_label">Artikel</text:span> <text:span text:style-name="artikel_kop_nr">4</text:span> Openbaarheid </text:p>
              <text:p text:style-name="al">Het fractievoorzittersoverleg is niet openbaar. </text:p>
            </text:section>
            <text:section text:name="artikel_id1-3-2-2-2-6" text:style-name="artikel">
              <text:p text:style-name="artikel_kop_titel"><text:span text:style-name="artikel_kop_label">Artikel</text:span> <text:span text:style-name="artikel_kop_nr">5</text:span> Vergaderfrequentie </text:p>
              <text:list text:style-name="id1-3-2-2-2-6-2">
                <text:list-item text:style-override="id1-3-2-2-2-6-2">
                  <text:number>1.</text:number>
                  <text:p text:style-name="al">Het fractievoorzittersoverleg vergadert minimaal drie keer per jaar aansluitend of voorafgaand aan een reguliere bijeenkomst van (leden van) de Verenigde Vergadering. </text:p>
                </text:list-item>
                <text:list-item text:style-override="id1-3-2-2-2-6-3">
                  <text:number>2.</text:number>
                  <text:p text:style-name="al">De voorzitter kan, indien hij dit nodig acht of indien tenminste drie fractievoorzitters daar om verzoeken, het fractievoorzittersoverleg ook buiten de reguliere vergaderingen om bijeenroepen. </text:p>
                </text:list-item>
              </text:list>
            </text:section>
            <text:section text:name="artikel_id1-3-2-2-2-7" text:style-name="artikel">
              <text:p text:style-name="artikel_kop_titel"><text:span text:style-name="artikel_kop_label">Artikel</text:span> <text:span text:style-name="artikel_kop_nr">6</text:span> Oproeping en agenda </text:p>
              <text:p text:style-name="al">De oproeping, agenda en de daarbij behorende stukken worden uiterlijk de vrijdag voor een bijeenkomst aan de leden van het fractievoorzittersoverleg toegezonden. </text:p>
            </text:section>
            <text:section text:name="artikel_id1-3-2-2-2-8" text:style-name="artikel">
              <text:p text:style-name="artikel_kop_titel"><text:span text:style-name="artikel_kop_label">Artikel</text:span> <text:span text:style-name="artikel_kop_nr">7</text:span> Verslag en actielijst</text:p>
              <text:list text:style-name="id1-3-2-2-2-8-2">
                <text:list-item text:style-override="id1-3-2-2-2-8-2">
                  <text:number>1.</text:number>
                  <text:p text:style-name="al">Onder verantwoordelijkheid van de secretaris-directeur wordt van het fractievoorzittersoverleg een kort verslag opgesteld.</text:p>
                </text:list-item>
                <text:list-item text:style-override="id1-3-2-2-2-8-3">
                  <text:number>2.</text:number>
                  <text:p text:style-name="al">Ten behoeven van de uitvoering van de acties worden acties vastgelegd in een actielijst.</text:p>
                </text:list-item>
                <text:list-item text:style-override="id1-3-2-2-2-8-4">
                  <text:number>3.</text:number>
                  <text:p text:style-name="al">Het concept verslag en de actielijst worden geagendeerd voor en vastgesteld in het eerstvolgende fractievoorzittersoverleg.</text:p>
                </text:list-item>
                <text:list-item text:style-override="id1-3-2-2-2-8-5">
                  <text:number>4.</text:number>
                  <text:p text:style-name="al">Het vastgestelde verslag wordt ter kennisneming toegestuurd aan de gehele VV.</text:p>
                </text:list-item>
              </text:list>
            </text:section>
            <text:section text:name="artikel_id1-3-2-2-2-9" text:style-name="artikel">
              <text:p text:style-name="artikel_kop_titel"><text:span text:style-name="artikel_kop_label">Artikel</text:span> <text:span text:style-name="artikel_kop_nr">8</text:span> Uitleg protocol </text:p>
              <text:p text:style-name="al">In de gevallen waarin dit protocol niet voorziet of bij twijfel omtrent de toepassing van dit protocol beslist de vergadering bij meerderheid van stemmen. </text:p>
            </text:section>
            <text:section text:name="artikel_id1-3-2-2-2-10" text:style-name="artikel">
              <text:p text:style-name="artikel_kop_titel"><text:span text:style-name="artikel_kop_label">Artikel</text:span> <text:span text:style-name="artikel_kop_nr">9</text:span> Citeertitel </text:p>
              <text:p text:style-name="al">Dit protocol kan worden aangehaald als: Protocol fractievoorzittersoverleg 2023. </text:p>
            </text:section>
            <text:section text:name="artikel_id1-3-2-2-2-11" text:style-name="artikel">
              <text:p text:style-name="artikel_kop_titel"><text:span text:style-name="artikel_kop_label">Artikel</text:span> <text:span text:style-name="artikel_kop_nr">10</text:span> Inwerkingtreding </text:p>
              <text:p text:style-name="al">Dit protocol treedt in werking met ingang van de dag nadat het is vastgesteld.</text:p>
            </text:section>
            <text:p text:style-name="hoofdstuk_bottom"/>
          </text:section>
        </text:section>
        <text:section text:name="regeling-sluiting_id1-3-2-3" text:style-name="regeling-sluiting">
          <text:section text:name="ondertekening_id1-3-2-3-1">
            <text:p><text:span text:style-name="functie">Ridderkerk, 20 september 2023</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Protocol fractievoorzittersoverleg 2023</meta:user-defined>
    <dc:language>nl</dc:language>
    <meta:user-defined meta:name="OVERHEIDop.locatietype/OVERHEIDop.gebiedsmarkering">Waterschap</meta:user-defined>
    <meta:user-defined meta:name="DC.title">Protocol fractievoorzittersoverleg 2023</meta:user-defined>
    <meta:user-defined meta:name="DCTERMS.W3CDTF/DCTERMS.available">2023-10-23</meta:user-defined>
    <meta:user-defined meta:name="DCTERMS.W3CDTF/OVERHEIDop.jaargang">2023</meta:user-defined>
    <meta:user-defined meta:name="OVERHEIDop.publicationIssue">12921</meta:user-defined>
    <meta:user-defined meta:name="OVERHEIDop.betreftRegeling">CVDR702167_1</meta:user-defined>
    <meta:user-defined meta:name="xs:date/OVERHEIDop.startdatum">2023-10-24</meta:user-defined>
    <meta:user-defined meta:name="OVERHEIDop.WsbID/DC.identifier">wsb-2023-12921</meta:user-defined>
    <meta:user-defined meta:name="OVERHEIDop.versieInformatie"/>
  </office:meta>
</office:document-meta>
</file>