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vangen bestaande damwand met bijkomende werkzaamheden in Stieltjeskanaal, waterloop WL03771 (afvoervakken AV11539, AV14079, AV11536 en AV11535) tussen Coevorden en Zandpol en in de Coevorder binnengracht, waterloop WL03768 (afvoervak AV18446 en AV11848), waterloop WL03771 (afvoervak AV11846) nabij de Jan Kuipersbrug en de Bentheimerbru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920</text:p>
            <text:p text:style-name="common-al">Waterschap Vechtstromen heeft een watervergunning verleend. Het waterschap geeft hiermee toestemming voor het vervangen van de bestaande damwand met bijkomende werkzaamheden in het Stieltjeskanaal, waterloop WL03771 (afvoervakken AV11539, AV14079, AV11536 en AV11535) tussen Coevorden en Zandpol en in de Coevorder binnengracht, waterloop WL03768 (afvoervak AV18446 en AV11848), waterloop WL03771 (afvoervak AV11846) nabij de Jan Kuipersbrug en de Bentheimerbrug, ter plaatse van de percelen kadastraal bekend als gemeente Coevorden, sectie D, nummers 3775, 5292 en 4294, gemeente Dalen, sectie K, nummers 675, 572, sectie L, nummers 1046, 1050 en 1056.</text:p>
            <text:p text:style-name="common-al">De watervergunning is op 19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1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ervangen bestaande damwand met bijkomende werkzaamheden in Stieltjeskanaal, waterloop WL03771 (afvoervakken AV11539, AV14079, AV11536 en AV11535) tussen Coevorden en Zandpol en in de Coevorder binnengracht, waterloop WL03768 (afvoervak AV18446 en AV11848), waterloop WL03771 (afvoervak AV11846) nabij de Jan Kuipersbrug en de Bentheimerbrug</meta:user-defined>
    <meta:user-defined meta:name="DCTERMS.W3CDTF/DCTERMS.available">2023-10-23</meta:user-defined>
    <meta:user-defined meta:name="DCTERMS.W3CDTF/OVERHEIDop.jaargang">2023</meta:user-defined>
    <meta:user-defined meta:name="OVERHEIDop.publicationIssue">12919</meta:user-defined>
    <meta:user-defined meta:name="OVERHEIDop.WsbID/DC.identifier">wsb-2023-12919</meta:user-defined>
    <meta:user-defined meta:name="OVERHEIDop.versieInformatie"/>
  </office:meta>
</office:document-meta>
</file>