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dempen a-water ZL48 t.b.v. aanleg duiker onder het spoor. De werkzaamheden vinden plaats in de buurt van Verlengde Kampdijklaan in Vught (053915324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oktober 2023 een aanvraag voor een vergunning in het kader van de Waterwet ontvangen voor het tijdelijk dempen a-water ZL48 t.b.v. aanleg duiker onder het spoor. De werkzaamheden vinden plaats in de buurt van Verlengde Kampdijklaan in Vught. De locatie is kadastraal bekend als gemeente Vught, sectie K, nummer 1435. De aanvraag is geregistreerd met zaaknummer 0539153248.</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53248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91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1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1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tijdelijk dempen a-water ZL48 t.b.v. aanleg duiker onder het spoor. De werkzaamheden vinden plaats in de buurt van Verlengde Kampdijklaan in Vught (0539153248)</meta:user-defined>
    <meta:user-defined meta:name="DCTERMS.W3CDTF/DCTERMS.available">2023-10-23</meta:user-defined>
    <meta:user-defined meta:name="DCTERMS.W3CDTF/OVERHEIDop.jaargang">2023</meta:user-defined>
    <meta:user-defined meta:name="OVERHEIDop.publicationIssue">12918</meta:user-defined>
    <meta:user-defined meta:name="OVERHEIDop.WsbID/DC.identifier">wsb-2023-12918</meta:user-defined>
    <meta:user-defined meta:name="OVERHEIDop.versieInformatie"/>
  </office:meta>
</office:document-meta>
</file>