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mallen van een brug, het aanleggen van een dam met duiker en het aanleggen van een damwand ter plaatse van Loosdorp 40 en 4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mallen van een brug, het aanleggen van een dam met duiker en het aanleggen van een damwand ter plaatse van Loosdorp 40 en 42 te Leerdam een watervergunning te verlenen.  
</text:p>
            <text:p text:style-name="common-al">Zaaknummer: 2023090552
</text:p>
            <text:p text:style-name="common-al">Start bezwaartermijn: 18-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1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1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90552</meta:user-defined>
    <meta:user-defined meta:name="DCTERMS.abstract">het versmallen van een brug, het aanleggen van een dam met duiker en het aanleggen van een damwand ter plaatse van Loosdorp 40 en 42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mallen van een brug, het aanleggen van een dam met duiker en het aanleggen van een damwand ter plaatse van Loosdorp 40 en 42 te Leerdam</meta:user-defined>
    <meta:user-defined meta:name="DCTERMS.W3CDTF/DCTERMS.available">2023-10-23</meta:user-defined>
    <meta:user-defined meta:name="DCTERMS.W3CDTF/OVERHEIDop.jaargang">2023</meta:user-defined>
    <meta:user-defined meta:name="OVERHEIDop.publicationIssue">12916</meta:user-defined>
    <meta:user-defined meta:name="OVERHEIDop.WsbID/DC.identifier">wsb-2023-12916</meta:user-defined>
    <meta:user-defined meta:name="OVERHEIDop.versieInformatie"/>
  </office:meta>
</office:document-meta>
</file>