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lterbergsestraat 4-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688156 ingevolge de Keur waterschap Brabantse Delta 2015 bekend gemaakt op 19 oktober 2023 voor het aanleggen, hebben en onderhouden van een extra dam met duiker in een b-water voor de plaatsing van een nieuw netstation ter hoogte van Holterbergsestraat 4 -5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0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0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lterbergsestraat 4-5 te Roosendaal.</meta:user-defined>
    <meta:user-defined meta:name="DCTERMS.W3CDTF/DCTERMS.available">2023-10-23</meta:user-defined>
    <meta:user-defined meta:name="DCTERMS.W3CDTF/OVERHEIDop.jaargang">2023</meta:user-defined>
    <meta:user-defined meta:name="OVERHEIDop.externeBijlage">Besluit 688156|exb-2023-49555</meta:user-defined>
    <meta:user-defined meta:name="OVERHEIDop.externeBijlage">642915-A|exb-2023-49556</meta:user-defined>
    <meta:user-defined meta:name="OVERHEIDop.externeBijlage">642915-B|exb-2023-49557</meta:user-defined>
    <meta:user-defined meta:name="OVERHEIDop.externeBijlage">Tekening leggen duiker|exb-2023-49558</meta:user-defined>
    <meta:user-defined meta:name="OVERHEIDop.publicationIssue">12905</meta:user-defined>
    <meta:user-defined meta:name="OVERHEIDop.WsbID/DC.identifier">wsb-2023-12905</meta:user-defined>
    <meta:user-defined meta:name="OVERHEIDop.versieInformatie"/>
  </office:meta>
</office:document-meta>
</file>