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wijziging van de Legger Delfland als gevolg van de watervergunningen deelplan 1 fase 1 en 2 “Waelpark”, Ecologische zone Buijs Ballotstraat, en de Definitieve besluiten Dijckerwaal, Naaldwijkseweg, Keizersmantel en Icarisblauwtje in de gemeente Westland te 's-Gravenzande. Leggeractualisatie kenmerk: LEGGER2023-D-1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op 16 oktober 2023 het besluit genomen om de leggerkaart behorende bij de Legger Delfland partieel te wijzigen, zoals aangegeven op de digitale leggerwijzigingskaart “<text:span text:style-name="nadrukcur">L</text:span><text:span text:style-name="nadrukcur">eggerwijzigingskaart </text:span><text:span text:style-name="nadrukcur">beroepstermijn</text:span><text:span text:style-name="nadrukcur"> (</text:span><text:span text:style-name="nadrukcur">leggeractualisatie</text:span><text:span text:style-name="nadrukcur"/><text:span text:style-name="nadrukcur">LEGGER2023-D-13</text:span><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feaf5ccebcbd4119ba98113679cb0453" xlink:type="simple">https://hhdelfland.maps.arcgis.com/apps/MapSeries/index.html?appid=feaf5ccebcbd4119ba98113679cb0453</text:a> en <text:a xlink:href="https://www.hhdelfland.nl/over-ons/regelgeving/legger/" xlink:type="simple">https://www.hhdelfland.nl/over-ons/regelgeving/legger/</text:a>.</text:p>
            <text:p text:style-name="common-al">Het ontwerpbesluit tot partiële wijziging van de Legger Delfland met kenmerk LEGGER2023-D-13 heeft ter inzage gelegen van 31 augustus 2023 tot en met 13 oktober 2023. Er zijn geen zienswijzen ingediend. Het ontwerpbesluit is ongewijzigd vastgesteld. </text:p>
            <text:p text:style-name="common-al"/>
            <text:p text:style-name="common-al">De wijziging volgt op de voltooide uitvoering volgens de eerder verleende watervergunningen:</text:p>
            <text:p text:style-name="common-al"/>
            <text:list text:style-name="id1-3-2-1-1-9">
              <text:list-item text:style-override="id1-3-2-1-1-9-1">
                <text:number>•</text:number>
                <text:p text:style-name="al">1450487 (Watervergunning deelplan 1 fase 1 "Waelpark");</text:p>
              </text:list-item>
              <text:list-item text:style-override="id1-3-2-1-1-9-2">
                <text:number>•</text:number>
                <text:p text:style-name="al">1550484 (Watervergunning deelplan 1 fase 2 "Waelpark");</text:p>
              </text:list-item>
              <text:list-item text:style-override="id1-3-2-1-1-9-3">
                <text:number>•</text:number>
                <text:p text:style-name="al">1551105 (Ecologische Zone Buijs Ballotstraat);</text:p>
              </text:list-item>
              <text:list-item text:style-override="id1-3-2-1-1-9-4">
                <text:number>•</text:number>
                <text:p text:style-name="al">2016-014757 (Definitief besluit Dijckerwaal gemeente Westland ('s-Gravenzande));</text:p>
              </text:list-item>
              <text:list-item text:style-override="id1-3-2-1-1-9-5">
                <text:number>•</text:number>
                <text:p text:style-name="al">2017-000531 (Definitief besluit Dijckerwaal 4, gemeente Westland ('s-Gravenzande));</text:p>
              </text:list-item>
              <text:list-item text:style-override="id1-3-2-1-1-9-6">
                <text:number>•</text:number>
                <text:p text:style-name="al">2017-014660 (Definitief besluit nabij de Naaldwijkseweg gemeente Westland ('s-Gravenzande));</text:p>
              </text:list-item>
              <text:list-item text:style-override="id1-3-2-1-1-9-7">
                <text:number>•</text:number>
                <text:p text:style-name="al">2017-016511 (Definitief besluit Dijckerwaal, gemeente Westland ('s-Gravenzande));</text:p>
              </text:list-item>
              <text:list-item text:style-override="id1-3-2-1-1-9-8">
                <text:number>•</text:number>
                <text:p text:style-name="al">Z-22-064512 (Watervergunning – Keizersmantel gemeente Westland (’s-Gravenzande)); en</text:p>
              </text:list-item>
              <text:list-item text:style-override="id1-3-2-1-1-9-9">
                <text:number>•</text:number>
                <text:p text:style-name="al">Z-22-089400 (Watervergunning Icarisblauwtje gemeente Westland (’s-Gravenzande)).</text:p>
              </text:list-item>
            </text:list>
            <text:p text:style-name="common-al"/>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3-D-13:</text:p>
            <text:p text:style-name="common-al">- DMS#2217920 – Partiële leggerwijziging LEGGER2023-D-13;  </text:p>
            <text:p text:style-name="common-al">- DMS#2212973 – Leggerwijzigingsdatabase LEGGER2023-D-13.</text:p>
            <text:p text:style-name="common-al"/>
            <text:p text:style-name="common-al">Het besluit treedt in werking met ingang van de 1e dag na bekendmaking. Na inwerkingtreding van dit besluit is de legger gewijzigd op grond van deze partiële leggerwijziging.</text:p>
            <text:p text:style-name="common-al"/>
            <text:p text:style-name="common-al"/>
            <text:p text:style-name="common-al">
            <text:span text:style-name="nadrukvet">Stukken inzien</text:span>
          </text:p>
            <text:p text:style-name="common-al">Het besluit en de daarop betrekking hebbende stukken (uitgezonderd DMS#2212973)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212973)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common-al">
            <text:span text:style-name="nadrukvet">Contact</text:span>
          </text:p>
            <text:p text:style-name="last-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0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0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0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1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van Delfland – Besluit tot partiële wijziging van de Legger Delfland als gevolg van de watervergunningen deelplan 1 fase 1 en 2 “Waelpark”, Ecologische zone Buijs Ballotstraat, en de Definitieve besluiten Dijckerwaal, Naaldwijkseweg, Keizersmantel en Icarisblauwtje in de gemeente Westland te 's-Gravenzande. Leggeractualisatie kenmerk: LEGGER2023-D-13</meta:user-defined>
    <meta:user-defined meta:name="DCTERMS.W3CDTF/DCTERMS.available">2023-10-26</meta:user-defined>
    <meta:user-defined meta:name="DCTERMS.W3CDTF/OVERHEIDop.jaargang">2023</meta:user-defined>
    <meta:user-defined meta:name="OVERHEIDop.externeBijlage">bijlage 1|exb-2023-49542</meta:user-defined>
    <meta:user-defined meta:name="OVERHEIDop.externeBijlage">bijlage 2|exb-2023-49543</meta:user-defined>
    <meta:user-defined meta:name="OVERHEIDop.publicationIssue">12902</meta:user-defined>
    <meta:user-defined meta:name="OVERHEIDop.WsbID/DC.identifier">wsb-2023-12902</meta:user-defined>
    <meta:user-defined meta:name="OVERHEIDop.versieInformatie"/>
  </office:meta>
</office:document-meta>
</file>