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herbouw van fietsbrug ‘de Tatums’, BG01844, in de waterloop WL01959 (Midden Regge + Zijtak), ter hoogte van de Heuversteeg 7a te Hellendoor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48</text:p>
            <text:p text:style-name="common-al">Waterschap Vechtstromen heeft een watervergunning verleend. Het waterschap geeft hiermee toestemming voor de herbouw van fietsbrug ‘de Tatums’, BG01844, in de waterloop WL01959 (Midden Regge + Zijtak), ter hoogte van de Heuversteeg 7a te Hellendoorn.</text:p>
            <text:p text:style-name="common-al">De watervergunning is op 19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0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de herbouw van fietsbrug ‘de Tatums’, BG01844, in de waterloop WL01959 (Midden Regge + Zijtak), ter hoogte van de Heuversteeg 7a te Hellendoorn</meta:user-defined>
    <meta:user-defined meta:name="DCTERMS.W3CDTF/DCTERMS.available">2023-10-23</meta:user-defined>
    <meta:user-defined meta:name="DCTERMS.W3CDTF/OVERHEIDop.jaargang">2023</meta:user-defined>
    <meta:user-defined meta:name="OVERHEIDop.publicationIssue">12901</meta:user-defined>
    <meta:user-defined meta:name="OVERHEIDop.WsbID/DC.identifier">wsb-2023-12901</meta:user-defined>
    <meta:user-defined meta:name="OVERHEIDop.versieInformatie"/>
  </office:meta>
</office:document-meta>
</file>