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steiger, het graven van het talud en het plaatsen van twee keerwanden ter plaatse van Essenlaan 36 in Dirks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steiger, het graven van het talud en het plaatsen van twee keerwanden ter plaatse van Essenlaan 36 in Dirksland gemeente Goeree-Overflakkee.</text:p>
            <text:p text:style-name="common-al">Zaaknummer: VTH202212-0057</text:p>
            <text:p text:style-name="common-al">Start bezwaartermijn (6 weken): 0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2-0057</meta:user-defined>
    <meta:user-defined meta:name="DCTERMS.abstract">het plaatsen van een steiger in watergang T46577 ter plaatse van Essenlaan 36 in Dirksland, gemeente Goeree-Overflakk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steiger, het graven van het talud en het plaatsen van twee keerwanden ter plaatse van Essenlaan 36 in Dirksland</meta:user-defined>
    <meta:user-defined meta:name="DCTERMS.W3CDTF/DCTERMS.available">2023-02-03</meta:user-defined>
    <meta:user-defined meta:name="DCTERMS.W3CDTF/OVERHEIDop.jaargang">2023</meta:user-defined>
    <meta:user-defined meta:name="OVERHEIDop.publicationIssue">1290</meta:user-defined>
    <meta:user-defined meta:name="OVERHEIDop.WsbID/DC.identifier">wsb-2023-1290</meta:user-defined>
    <meta:user-defined meta:name="OVERHEIDop.versieInformatie"/>
  </office:meta>
</office:document-meta>
</file>