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glasvezelkabels aan 's-Gravenpoderseweg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glasvezelkabels aan 's-Gravenpoderseweg in Goes. De aanvraag is geregistreerd onder zaaknummer VOS3060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7 oktober 2023. Het waterschap neemt daarover waarschijnlijk voor 7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89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VOS3060</meta:user-defined>
    <meta:user-defined meta:name="DCTERMS.abstract">Het aanleggen van glasvezelkabels aan 's-Gravenpoderseweg in Goes.</meta:user-defined>
    <dc:language>nl</dc:language>
    <meta:user-defined meta:name="OVERHEIDop.locatietype/OVERHEIDop.gebiedsmarkering">Punt</meta:user-defined>
    <meta:user-defined meta:name="DC.title">Aanvraag watervergunning voor het aanleggen van glasvezelkabels aan 's-Gravenpoderseweg in Goes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898</meta:user-defined>
    <meta:user-defined meta:name="OVERHEIDop.WsbID/DC.identifier">wsb-2023-12898</meta:user-defined>
    <meta:user-defined meta:name="OVERHEIDop.versieInformatie"/>
  </office:meta>
</office:document-meta>
</file>