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ildenhoeksestraat te Kruisland en Holterbergsestraat 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694233 ingevolge de Keur waterschap Brabantse Delta 2015 bekend gemaakt op 19 oktober 2023 voor het vervangen, hebben en onderhouden van een laagspanningskabel en het daarvoor graven van één proefsleuf in het waterstaatswerk en de zonering van een regionale waterkering (B76 - Holterbergsedijk) in, op of onder een waterkering bij ons waterschap bekend als de regionale waterkering DWK0623 tussen de Wildenhoeksestraat te Kruisland en Holterbergsestraat 4 te Roosendaal ter hoogte van de gemeenten Roosendaal en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9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ildenhoeksestraat te Kruisland en Holterbergsestraat 4 te Roosendaal.</meta:user-defined>
    <meta:user-defined meta:name="DCTERMS.W3CDTF/DCTERMS.available">2023-10-23</meta:user-defined>
    <meta:user-defined meta:name="DCTERMS.W3CDTF/OVERHEIDop.jaargang">2023</meta:user-defined>
    <meta:user-defined meta:name="OVERHEIDop.externeBijlage">Besluit 694233|exb-2023-49530</meta:user-defined>
    <meta:user-defined meta:name="OVERHEIDop.externeBijlage">640480-A|exb-2023-49531</meta:user-defined>
    <meta:user-defined meta:name="OVERHEIDop.externeBijlage">C.O.P.01299.01.20|exb-2023-49532</meta:user-defined>
    <meta:user-defined meta:name="OVERHEIDop.externeBijlage">V.U.W.|exb-2023-49533</meta:user-defined>
    <meta:user-defined meta:name="OVERHEIDop.publicationIssue">12897</meta:user-defined>
    <meta:user-defined meta:name="OVERHEIDop.WsbID/DC.identifier">wsb-2023-12897</meta:user-defined>
    <meta:user-defined meta:name="OVERHEIDop.versieInformatie"/>
  </office:meta>
</office:document-meta>
</file>