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op Wetering Eiland, Blokwetering 46 t/m 5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op Wetering Eiland, Blokwetering 46 t/m 52 te Culemborg een watervergunning te verlenen.  
</text:p>
            <text:p text:style-name="common-al">Zaaknummer: 2023099587
</text:p>
            <text:p text:style-name="common-al">Start bezwaartermijn: 19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895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89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89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99587</meta:user-defined>
    <meta:user-defined meta:name="DCTERMS.abstract">het uitvoeren van reconstructie van de keerwand op Wetering Eiland, Blokwetering 46 t/m 52 te Culemborg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damwand op Wetering Eiland, Blokwetering 46 t/m 52 te Culemborg</meta:user-defined>
    <meta:user-defined meta:name="DCTERMS.W3CDTF/DCTERMS.available">2023-10-23</meta:user-defined>
    <meta:user-defined meta:name="DCTERMS.W3CDTF/OVERHEIDop.jaargang">2023</meta:user-defined>
    <meta:user-defined meta:name="OVERHEIDop.publicationIssue">12895</meta:user-defined>
    <meta:user-defined meta:name="OVERHEIDop.WsbID/DC.identifier">wsb-2023-12895</meta:user-defined>
    <meta:user-defined meta:name="OVERHEIDop.versieInformatie"/>
  </office:meta>
</office:document-meta>
</file>