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Zutphensestraatweg 43 in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kabel binnen de beschermingszone A van een primaire waterkering (IJsseldijk) nabij Zutphensestraatweg 43 te Spankeren.</text:p>
            <text:p text:style-name="common-al">De vergunning is verzonden op 19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oktober 2023 tot en met 4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3-01-0223/D2023-10-12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9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223/D2023-10-1225</meta:user-defined>
    <meta:user-defined meta:name="DCTERMS.abstract">Watervergunning voor het leggen van een kabel binnen de beschermingszone A van de IJsseldijk nabij Zutphensestraatweg 43 te Spankeren.</meta:user-defined>
    <dc:language>nl</dc:language>
    <meta:user-defined meta:name="OVERHEIDop.locatietype/OVERHEIDop.gebiedsmarkering">Adres</meta:user-defined>
    <meta:user-defined meta:name="DC.title">Bekendmaking watervergunning voor werkzaamheden nabij Zutphensestraatweg 43 in Spankeren</meta:user-defined>
    <meta:user-defined meta:name="DCTERMS.W3CDTF/DCTERMS.available">2023-10-23</meta:user-defined>
    <meta:user-defined meta:name="DCTERMS.W3CDTF/OVERHEIDop.jaargang">2023</meta:user-defined>
    <meta:user-defined meta:name="OVERHEIDop.publicationIssue">12894</meta:user-defined>
    <meta:user-defined meta:name="OVERHEIDop.WsbID/DC.identifier">wsb-2023-12894</meta:user-defined>
    <meta:user-defined meta:name="OVERHEIDop.versieInformatie"/>
  </office:meta>
</office:document-meta>
</file>