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oot onderhoud aan twee bestaande dijkop-/afritten, nabij Lekdijk 52, 3998 NJ Schalkwijk (code HDSR367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oot onderhoud aan twee bestaande dijkop-/afritten, nabij Lekdijk 52, 3998 NJ Schalkwijk in de gemeente Houten.</text:p>
            <text:p text:style-name="common-al">Deze aanvraag is ontvangen op 18 oktober 2023 en geregistreerd onder zaak 367470 ( OLO nummer 810287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7470</meta:user-defined>
    <meta:user-defined meta:name="DCTERMS.abstract"> aanvraag watervergunning voor groot onderhoud aan twee bestaande dijkop-/afritten, nabij Lekdijk 52, 3998 NJ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groot onderhoud aan twee bestaande dijkop-/afritten, nabij Lekdijk 52, 3998 NJ Schalkwijk (code HDSR367470)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893</meta:user-defined>
    <meta:user-defined meta:name="OVERHEIDop.WsbID/DC.identifier">wsb-2023-12893</meta:user-defined>
    <meta:user-defined meta:name="OVERHEIDop.versieInformatie"/>
  </office:meta>
</office:document-meta>
</file>