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dijk 10a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oktober 2023 met registratienummer 0652692633 voor het aanleggen van elektrakabel en waterleiding in beschermingszone B van regionale waterkering DWK00858 ter hoogte van Havendijk 10a te Oudenbosch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9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avendijk 10a te Oudenbosch.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892</meta:user-defined>
    <meta:user-defined meta:name="OVERHEIDop.WsbID/DC.identifier">wsb-2023-12892</meta:user-defined>
    <meta:user-defined meta:name="OVERHEIDop.versieInformatie"/>
  </office:meta>
</office:document-meta>
</file>