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verwijderen van een vlonder of steiger en bouwen van een steiger, Zuid-Linschoterzandweg 55, 3425 EN Snelrewaard (code HDSR364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verwijderen van een vlonder of steiger en bouwen van een steiger, Zuid-Linschoterzandweg 55, 3425 EN Snelrewaard in de gemeente Oudewater.</text:p>
            <text:p text:style-name="common-al">Deze aanvraag is ontvangen op 6 oktober 2023 en geregistreerd onder zaak 364797 ( OLO nummer 811010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9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9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9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64797</meta:user-defined>
    <meta:user-defined meta:name="DCTERMS.abstract">aanvraag watervergunning voor verwijderen van een vlonder of steiger en bouwen van een steiger, Zuid-Linschoterzandweg 55, 3425 EN Snelrewaar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verwijderen van een vlonder of steiger en bouwen van een steiger, Zuid-Linschoterzandweg 55, 3425 EN Snelrewaard (code HDSR364797)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890</meta:user-defined>
    <meta:user-defined meta:name="OVERHEIDop.WsbID/DC.identifier">wsb-2023-12890</meta:user-defined>
    <meta:user-defined meta:name="OVERHEIDop.versieInformatie"/>
  </office:meta>
</office:document-meta>
</file>