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een gedeelte van een watergang, het aanbrengen van een duiker met inspectieput en het verbreden van een gedeelte van een watergang, nabij Rijksstraatweg 37 te Noord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31 januari tot en met 14 maart 2023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8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Watervergunning voor het dempen van een gedeelte van een watergang, het aanbrengen van een duiker met inspectieput en het verbreden van een gedeelte van een watergang, nabij Rijksstraatweg 37 te Noordhorn</meta:user-defined>
    <meta:user-defined meta:name="DCTERMS.W3CDTF/DCTERMS.available">2023-02-03</meta:user-defined>
    <meta:user-defined meta:name="DCTERMS.W3CDTF/OVERHEIDop.jaargang">2023</meta:user-defined>
    <meta:user-defined meta:name="OVERHEIDop.externeBijlage">58775_besluit|exb-2023-5244</meta:user-defined>
    <meta:user-defined meta:name="OVERHEIDop.publicationIssue">1289</meta:user-defined>
    <meta:user-defined meta:name="OVERHEIDop.WsbID/DC.identifier">wsb-2023-1289</meta:user-defined>
    <meta:user-defined meta:name="OVERHEIDop.versieInformatie"/>
  </office:meta>
</office:document-meta>
</file>