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kenkamerverordening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8 oktober 2023 heeft het dagelijks bestuur Rekenkamerverordening waterschap Vechtstromen in ontwerp vastgesteld. </text:p>
            <text:p text:style-name="tussenkopcur">Wat staat er in het Rekenkamerverordening waterschap Vechtstromen?</text:p>
            <text:p text:style-name="common-al">Met ingang van 1 januari 2024 treedt de Wet versterking decentrale rekenkamers voor de waterschappen in werking. Voor waterschappen betekent de wet dat zij voortaan de plicht hebben om een volledig onafhankelijke, externe rekenkamer in te richten; alléén of met andere waterschappen, gemeenten en/of provincies tezamen. De rekenkamer doet onderzoek naar doelmatigheid, doeltreffendheid en rechtmatigheid (niet de controle van de jaarrekening) van het gevoerde beleid. </text:p>
            <text:p text:style-name="common-al">Met deze verordening stelt het algemeen bestuur de rekenkamer voor waterschap Vechtstromen in. </text:p>
            <text:p text:style-name="tussenkopcur">Documenten bekijken (ter inzage)</text:p>
            <text:p text:style-name="common-al">Het ontwerp van de Rekenkamerverordening waterschap Vechtstromen en de bijhorende documenten kunt u bekijken op de website van Vechtstromen via de volgende link: <text:a xlink:href="https://www.vechtstromen.nl/terinzage" xlink:type="simple">https://www.vechtstromen.nl/terinzage</text:a>.</text:p>
            <text:p text:style-name="common-al">Ook kunt u het ontwerp van de Rekenkamerverordening waterschap Vechtstromen en de bijhorende documenten tijdens kantooruren bekijken in het waterschapskantoor, Kooikersweg 1 te Almelo. </text:p>
            <text:p text:style-name="common-al">U kunt deze documenten bekijken met ingang van 24 oktober 2023 tot en met 4 december 2023.</text:p>
            <text:p text:style-name="tussenkopcur">Zienswijze</text:p>
            <text:p text:style-name="common-al">Als het ontwerp van de Rekenkamerverordening waterschap Vechtstromen uw belangen raakt of tegen uw belangen ingaat (u bent dan een belanghebbende) kunt u tot en met 4 december 2023 mondeling of schriftelijk reageren op het ontwerpbesluit. Dit heet het indienen van een zienswijze.</text:p>
            <text:p text:style-name="common-al">Het dagelijks bestuur bekijkt alle reacties bij het nemen van het definitieve besluit.</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tussenkopcur">Vervolg</text:p>
            <text:p text:style-name="common-al">Het algemeen bestuur stelt, al dan niet met wijzigingen, de definitieve Rekenkamerverordening waterschap Vechtstromen vast. Hierbij kijkt het ook naar alle ingediende reacties en het antwoord van het dagelijks bestuur daarop. </text:p>
            <text:p text:style-name="common-al">Als u op het ontwerp Rekenkamerverordening waterschap Vechtstromen heeft gereageerd wordt u over het vervolg op de hoogte gehouden.</text:p>
            <text:p text:style-name="common-al">Als de definitieve Rekenkamerverordening waterschap Vechtstromen is vastgesteld door het algemeen bestuur, wordt dit in het Waterschapsblad bekend gemaakt.</text:p>
            <text:p text:style-name="common-al">U kunt niet bij de rechtbank (bestuursrechter) reageren (beroep instellen) tegen het vaststellen van de Rekenkamerverordening waterschap Vechtstromen</text:p>
            <text:p text:style-name="tussenkopcur">Informatie</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8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Rekenkamerverordening waterschap Vechtstromen</meta:user-defined>
    <meta:user-defined meta:name="DCTERMS.W3CDTF/DCTERMS.available">2023-10-23</meta:user-defined>
    <meta:user-defined meta:name="DCTERMS.W3CDTF/OVERHEIDop.jaargang">2023</meta:user-defined>
    <meta:user-defined meta:name="OVERHEIDop.publicationIssue">12889</meta:user-defined>
    <meta:user-defined meta:name="OVERHEIDop.WsbID/DC.identifier">wsb-2023-12889</meta:user-defined>
    <meta:user-defined meta:name="OVERHEIDop.versieInformatie"/>
  </office:meta>
</office:document-meta>
</file>