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78468 dempen, graven en verbreden oppervlaktewater nabij Berlikumerweg 15 te Ried</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het dagelijks bestuur van Wetterskip Fryslân een watervergunning verleend voor het dempen en ter compensatie graven en verbreden van overige oppervlaktewater ter hoogte van de locatie Berlikumerweg 15 te Ried.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 </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8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78468 dempen, graven en verbreden oppervlaktewater nabij Berlikumerweg 15 te Ried</meta:user-defined>
    <meta:user-defined meta:name="DCTERMS.W3CDTF/DCTERMS.available">2023-10-23</meta:user-defined>
    <meta:user-defined meta:name="DCTERMS.W3CDTF/OVERHEIDop.jaargang">2023</meta:user-defined>
    <meta:user-defined meta:name="OVERHEIDop.publicationIssue">12885</meta:user-defined>
    <meta:user-defined meta:name="OVERHEIDop.WsbID/DC.identifier">wsb-2023-12885</meta:user-defined>
    <meta:user-defined meta:name="OVERHEIDop.versieInformatie"/>
  </office:meta>
</office:document-meta>
</file>