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aansluiting tussen Venedijk Noord en Delta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gebruik maken van waterstaatswerk van primaire (A) watergang RB.85.4, inclusief bijbehorende beschermingszone, door het verwijderen van een dam met duiker (D4962) en het realiseren van een fiets- en voetgangersbrug, nabij de aansluiting tussen Venedijk Noord en Delta in Kampen (<text:span text:style-name="nadrukcur">dossiernummer Z/23/056523; verzenddatum 19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88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8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8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aansluiting tussen Venedijk Noord en Delta in Kampen</meta:user-defined>
    <meta:user-defined meta:name="DCTERMS.W3CDTF/DCTERMS.available">2023-10-23</meta:user-defined>
    <meta:user-defined meta:name="DCTERMS.W3CDTF/OVERHEIDop.jaargang">2023</meta:user-defined>
    <meta:user-defined meta:name="OVERHEIDop.publicationIssue">12883</meta:user-defined>
    <meta:user-defined meta:name="OVERHEIDop.WsbID/DC.identifier">wsb-2023-12883</meta:user-defined>
    <meta:user-defined meta:name="OVERHEIDop.versieInformatie"/>
  </office:meta>
</office:document-meta>
</file>