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de locatie Leemweg, Wap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voor het gebruik maken van waterstaatswerk primaire watergang (A-watergang) W685 en bijbehorende beschermingszones, door het verbreden van een dam met duiker aan de Leemweg, Wapse (<text:span text:style-name="nadrukcur">dossiernummer Z/23/057202; verzenddatum 19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Intrekkingsbesluit voor de locatie Leemweg, Wapse</meta:user-defined>
    <meta:user-defined meta:name="DCTERMS.W3CDTF/DCTERMS.available">2023-10-30</meta:user-defined>
    <meta:user-defined meta:name="DCTERMS.W3CDTF/OVERHEIDop.jaargang">2023</meta:user-defined>
    <meta:user-defined meta:name="OVERHEIDop.publicationIssue">12882</meta:user-defined>
    <meta:user-defined meta:name="OVERHEIDop.WsbID/DC.identifier">wsb-2023-12882</meta:user-defined>
    <meta:user-defined meta:name="OVERHEIDop.versieInformatie"/>
  </office:meta>
</office:document-meta>
</file>