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langs B-water 066425 ter plaatse van de Van Arkelstraat 3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langs B-water 066425 ter plaatse van de Van Arkelstraat 3 te Molenaarsgraaf een watervergunning te verlenen.  
</text:p>
            <text:p text:style-name="common-al">Zaaknummer: 2023123541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3541</meta:user-defined>
    <meta:user-defined meta:name="DCTERMS.abstract">het plaatsen van een steiger langs B-water 066425 ter plaatse van de Van Arkelstraat 3 te Molenaarsgraaf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eiger langs B-water 066425 ter plaatse van de Van Arkelstraat 3 te Molenaarsgraaf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80</meta:user-defined>
    <meta:user-defined meta:name="OVERHEIDop.WsbID/DC.identifier">wsb-2023-12880</meta:user-defined>
    <meta:user-defined meta:name="OVERHEIDop.versieInformatie"/>
  </office:meta>
</office:document-meta>
</file>