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beukenhaag langs een watergang ter plaatse van Steenweg 2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beukenhaag langs een watergang ter plaatse van Steenweg 2 in Ouddorp gemeente Goeree-Overflakkee.</text:p>
            <text:p text:style-name="common-al">Zaaknummer: VTH202212-0269</text:p>
            <text:p text:style-name="common-al">Start bezwaartermijn (6 weken): 0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269</meta:user-defined>
    <meta:user-defined meta:name="DCTERMS.abstract">Het aanbrengen van een beukenhaag langs een watergang ter plaatse van Steenweg 2 in Oud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beukenhaag langs een watergang ter plaatse van Steenweg 2 in Ouddorp</meta:user-defined>
    <meta:user-defined meta:name="DCTERMS.W3CDTF/DCTERMS.available">2023-02-03</meta:user-defined>
    <meta:user-defined meta:name="DCTERMS.W3CDTF/OVERHEIDop.jaargang">2023</meta:user-defined>
    <meta:user-defined meta:name="OVERHEIDop.publicationIssue">1288</meta:user-defined>
    <meta:user-defined meta:name="OVERHEIDop.WsbID/DC.identifier">wsb-2023-1288</meta:user-defined>
    <meta:user-defined meta:name="OVERHEIDop.versieInformatie"/>
  </office:meta>
</office:document-meta>
</file>