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persriool met pompput in een waterkering tussen Westhavendijk 4 en 16 in Middelharnis (bouwplan Waterrijc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persriool met pompput in een waterkering tussen Westhavendijk 4 en 16 in Middelharnis (bouwplan Waterrijck) in Middelharnis een water- en wegenvergunning te verlenen.</text:p>
            <text:p text:style-name="common-al">Zaaknummer: VTH202309-0412</text:p>
            <text:p text:style-name="common-al">Start bezwaartermijn (6 weken): 2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412</meta:user-defined>
    <meta:user-defined meta:name="DCTERMS.abstract">Het leggen van een persriool met pompput in een waterkering tussen Westhavendijk 4 en 16 in Middelharnis</meta:user-defined>
    <dc:language>nl</dc:language>
    <meta:user-defined meta:name="OVERHEIDop.locatietype/OVERHEIDop.gebiedsmarkering">Punt</meta:user-defined>
    <meta:user-defined meta:name="DC.title">Waterschap Hollandse Delta - water- en wegenvergunning voor het leggen van een persriool met pompput in een waterkering tussen Westhavendijk 4 en 16 in Middelharnis (bouwplan Waterrijck) in Middelharnis</meta:user-defined>
    <meta:user-defined meta:name="DCTERMS.W3CDTF/DCTERMS.available">2023-10-20</meta:user-defined>
    <meta:user-defined meta:name="DCTERMS.W3CDTF/OVERHEIDop.jaargang">2023</meta:user-defined>
    <meta:user-defined meta:name="OVERHEIDop.publicationIssue">12879</meta:user-defined>
    <meta:user-defined meta:name="OVERHEIDop.WsbID/DC.identifier">wsb-2023-12879</meta:user-defined>
    <meta:user-defined meta:name="OVERHEIDop.versieInformatie"/>
  </office:meta>
</office:document-meta>
</file>